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9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november 2015, nr. HO&amp;S/844922, tot het intrekken van een tweetal aanwijzingen van personen belast met het toezicht op de naleving van artikel 1.5 van de Wet studiefinanciering 2000</text:h>
      <text:p text:style-name="ifm_p_mt.3.7mm_ifm">De Minister van Onderwijs, Cultuur en Wetenschap,</text:p>
      <text:p text:style-name="ifm_p_mt.3.7mm_ifm">Gelet op artikel 9.1a, eerste lid, onderdeel a, van de Wet studiefinanciering 2000;</text:p>
      <text:p text:style-name="ifm_p_mt.3.7mm_indent.0mm_ifm">Besluit:</text:p>
      <text:h text:style-name="ifm_p_font.bold_mt.5.08mm_page.keep-with-next_ifm" text:outline-level="2">Artikel<text:s/>1<text:s/></text:h>
      <text:p text:style-name="ifm_p_mt.4.23mm_ifm">De personen werkzaam bij:</text:p>
      <text:p text:style-name="ifm_p_indent.-5mm_mleft.5mm_ifm">–<text:tab/>Samenwerkingsverband Sociale Recherche Noord-Holland Noord;</text:p>
      <text:p text:style-name="ifm_p_indent.-5mm_mleft.5mm_ifm">–<text:tab/>Sociale Recherche Twente;</text:p>
      <text:p text:style-name="ifm_p_ifm">zijn met ingang van 1 december niet langer belast met het toezicht als bedoeld in artikel 1.5 van de Wet studiefinanciering 2000 op de naleving van artikel 1.5 van de Wet studiefinanciering 2000 bedoeld in artikel 9.1a van de Wet studiefinanciering 2000.</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worden gepubliceerd in de Staatscourant.</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wordt met ingang van datum intrekking het<text:span text:style-name="ifm_span_font.italic_mt.4.23mm_ifm"> Besluit van de Staatssecretaris van Onderwijs, Cultuur en Wetenschap van 21 september 2012, nr. HO&amp;S/430948, tot aanwijzing van personen belast met het toezicht op de naleving van artikel 1.5 van de Wet studiefinanciering 2000</text:span> (Stcrt. 2012, 20893, van 16 oktober 2012) ingetrokken, voor zover het gaat om de aanwijzing van personen werkzaam bij het Samenwerkingsverband Sociale Recherche Noord-Holland Noord en de Sociale Recherche Twente. De werkzaamheden van bedoelde personen in het kader van het toezicht op de naleving van artikel 1.5 van de Wet studiefinanciering 2000 zijn inmiddels beëindig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98</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98</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20 november 2015, nr. HO&amp;S/844922, tot het intrekken van een tweetal aanwijzingen van personen belast met het toezicht op de naleving van artikel 1.5 van de Wet studiefinanciering 2000</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4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20 november 2015, nr. HO&amp;S/844922, tot het intrekken van een tweetal aanwijzingen van personen belast met het toezicht op de naleving van artikel 1.5 van de Wet studiefinanciering 2000</meta:user-defined>
    <meta:user-defined meta:name="DCTERMS.W3CDTF/DCTERMS.available">2015-12-11</meta:user-defined>
  </office:meta>
</office:document-meta>
</file>