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Rembrand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5</text:span>
            <text:span text:style-name="nadrukvet">/</text:span>
            <text:span text:style-name="nadrukvet">066142 </text:span>
          </text:p>
            <text:p text:style-name="common-al">Gezien de aanvraag om reservering van een gehandicaptenparkeerplaats op kenteken bij de woning voor het voertuig met het kenteken 2-XNV-43; </text:p>
            <text:p text:style-name="common-al">overwegende, dat de betreffende bewoner voor wie de plaats wordt gevraagd een aandoening heeft met een aantoonbare loopbeperking en daardoor voor verplaatsingen afhankelijk is van begeleiding van deur tot deur;</text:p>
            <text:p text:style-name="common-al">dat deze begeleiding wordt verzorgd door een huisgenoot en daarbij de bewoner met het bovengenoemde voertuig vervoert;</text:p>
            <text:p text:style-name="common-al">dat het dringend gewenst is dat er bij de woning een gehandicaptenparkeerplaats met vermelding van het kenteken van het genoemde voertuig ter beschikking staat;</text:p>
            <text:p text:style-name="common-al">dat niet over eigen parkeergelegenheid bij de woning kan worden beschik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langs de ventweg aan de westkant van de Rembrandtweg op het gedeelte tussen Oude Mijl en Buitenzorg, zoals aangegeven op de bij dit besluit behorende tekening R&amp;B-V-2015-35, met uitzondering van het voertuig met het kenteken 2-XNV-43 (gehandicaptenparkeerplaats).</text:p>
            <text:p text:style-name="common-al">Amstelveen, 3 december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8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96</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896</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896</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Rembrandtweg</meta:user-defined>
    <meta:user-defined meta:name="OVERHEIDop.doctype">Officiële Publicaties, versie 1.1</meta:user-defined>
    <meta:user-defined meta:name="DCTERMS.W3CDTF/OVERHEIDop.jaargang">2015</meta:user-defined>
    <meta:user-defined meta:name="DCTERMS.W3CDTF/DCTERMS.available">2015-12-08</meta:user-defined>
    <meta:user-defined meta:name="OVERHEIDop.publicationIssue">44896</meta:user-defined>
    <meta:user-defined meta:name="OVERHEIDop.StcrtID/DC.identifier">stcrt-2015-44896</meta:user-defined>
    <meta:user-defined meta:name="DCTERMS.alternative">Gemeente Amstelveen - Gehandicaptenparkeerplaats op kenteken  - Rembrandtwe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1GL 337</meta:user-defined>
    <meta:user-defined meta:name="OVERHEIDop.woonplaats">Amstelveen</meta:user-defined>
    <meta:user-defined meta:name="OVERHEIDop.straatnaam">Rembrand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1941</meta:user-defined>
    <meta:user-defined meta:name="OVERHEID.EPSG28992/DC.spatial">119252 480314</meta:user-defined>
    <meta:user-defined meta:name="OVERHEIDop.versieInformatie"/>
  </office:meta>
</office:document-meta>
</file>