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op de hoek van de Stelling en de Vesting, Vijfhuizen (AC 1850), HSB Ontwikkeling B.V., de nieuwbouw van 48 woningen (aspecten bouwen en planologisch strijdig gebruik), 08-12-2015, zaak 40653 (verleend op 01-12-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9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9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9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op de hoek van de Stelling en de Vesting, Vijfhuizen (AC 1850), HSB Ontwikkeling B.V., de nieuwbouw van 48 woningen (aspecten bouwen en planologisch strijdig gebruik), 08-12-2015, zaak 40653 (verleend op 01-12-2015).</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92</meta:user-defined>
    <meta:user-defined meta:name="OVERHEIDop.StcrtID/DC.identifier">stcrt-2015-4489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D 1</meta:user-defined>
    <meta:user-defined meta:name="OVERHEIDop.woonplaats">Vijfhuizen</meta:user-defined>
    <meta:user-defined meta:name="OVERHEIDop.straatnaam">Vest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903 484521</meta:user-defined>
    <meta:user-defined meta:name="OVERHEIDop.versieInformatie"/>
  </office:meta>
</office:document-meta>
</file>