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De Whee, herziening Scherpenzeelseweg ong." te Goor</text:p>
          </table:table-cell>
          <table:table-cell office:value-type="string" table:style-name="staatscourantkop.B.cell">
            <text:section text:name="plaatje_id1-3-1-1" text:style-name="plaatje">
              <text:p text:style-name="illustratie_id1-3-1-1-1"><draw:frame draw:style-name="illustratie_id1-3-1-1-1" text:anchor-type="paragraph" svg:width="40mm" svg:height="23.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of van Twente maken op grond van artikel 3.8 van de Wet ruimtelijke ordening bekend dat met ingang van 10 december 2015 gedurende zes weken voor een ieder ter inzage ligt het ontwerpbestemmingsplan </text:p>
            <text:p text:style-name="common-al">"De Whee, herziening Scherpenzeelseweg ong." te Goor.</text:p>
            <text:p text:style-name="common-al">Op het sportcomplex aan de Scherpenzeelseweg te Goor ligt een trainingsveld dat niet langer noodzakelijk is. Er is een verzoek ingediend om ter plaatse een zorgcomplex te mogen bouwen. De ontwikkeling bestaat uit een woon(zorg)gebouw met maximaal</text:p>
            <text:p text:style-name="common-al">24 wooneenheden in samenhang met centrale voorzieningen ten behoeve van verzorging en verpleging op afroep en 14 aanleunwoningen. Om deze ontwikkeling planologisch mogelijk te maken is dit bestemmingsplan opgesteld.</text:p>
            <text:p text:style-name="common-al">Het ontwerpbestemmingsplan is in te zien:</text:p>
            <text:p text:style-name="common-al"> tijdens openingstijden in het gemeentehuis Hof van Twente, de Höfte 7 te Goor;</text:p>
            <text:p text:style-name="common-al"> op onze website www.hofvantwente.nl/ruimtelijkeplannen; </text:p>
            <text:p text:style-name="common-al"> via deze rechtstreekse link: http://www.ruimtelijkeplannen.nl/web-roo/?planidn=NL.IMRO.1735.GOxscherpenzwegong-OP10 </text:p>
            <text:p text:style-name="common-al">De bestanden van het digitale bestemmingsplan zijn te downloaden van: http://ftp.hofvantwente.nl/Reo/plannen/NL.IMRO.1735.GOxscherpenzwegong-/NL.IMRO.1735.GOxscherpenzwegong-OP10. </text:p>
            <text:p text:style-name="common-al">Gedurende bovengenoemde termijn kan een ieder schriftelijk of mondeling (op afspraak) </text:p>
            <text:p text:style-name="common-al">zijn zienswijze naar voren brengen bij de gemeenteraad van Hof van Twente, Postbus 54, 7470 AB Goor.</text:p>
            <text:p text:style-name="common-al"/>
            <text:p text:style-name="common-al">9 december 2015.</text:p>
            <text:p text:style-name="common-al">Burgemeester en wethouders van Hof van Twente,</text:p>
            <text:p text:style-name="common-al">drs. H.A.M. Nauta-van Moorsel MPM, burgemeester,</text:p>
            <text:p text:style-name="common-al">mr. G.S. Stam, secretar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888</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888</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888</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De Whee, herziening Scherpenzeelseweg ong." te Goor</meta:user-defined>
    <meta:user-defined meta:name="OVERHEIDop.doctype">Officiële Publicaties, versie 1.1</meta:user-defined>
    <meta:user-defined meta:name="DCTERMS.W3CDTF/OVERHEIDop.jaargang">2015</meta:user-defined>
    <meta:user-defined meta:name="DCTERMS.W3CDTF/DCTERMS.available">2015-12-09</meta:user-defined>
    <meta:user-defined meta:name="OVERHEIDop.publicationIssue">44888</meta:user-defined>
    <meta:user-defined meta:name="OVERHEIDop.StcrtID/DC.identifier">stcrt-2015-44888</meta:user-defined>
    <meta:user-defined meta:name="OVERHEID.TaxonomieBeleidsagenda/OVERHEID.category">Ruimte en infrastructuur | Organisatie en beleid</meta:user-defined>
    <meta:user-defined meta:name="OVERHEIDop.Ruimtelijkplan/OVERHEIDop.bekendmakingBetreffendePlan">NL.IMRO.1735.GOxscherpenzwegong-OP10</meta:user-defined>
    <meta:user-defined meta:name="OVERHEID.Organisatietype/OVERHEID.organisationType">gemeente</meta:user-defined>
    <meta:user-defined meta:name="OVERHEID.Gemeente/DC.creator">Hof van Twente</meta:user-defined>
    <meta:user-defined meta:name="OVERHEID.Informatietype/DC.type">officiële publicatie</meta:user-defined>
    <dc:language>nl</dc:language>
    <meta:user-defined meta:name="OVERHEID.PostcodeHuisnummer/OVERHEIDop.postcodeHuisnummer">7471HX 2</meta:user-defined>
    <meta:user-defined meta:name="OVERHEIDop.woonplaats">Goor</meta:user-defined>
    <meta:user-defined meta:name="OVERHEIDop.straatnaam">Rubens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5989 472836</meta:user-defined>
    <meta:user-defined meta:name="OVERHEIDop.versieInformatie"/>
  </office:meta>
</office:document-meta>
</file>