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penheim" en Ontwerpbeeldkwaliteitsplan "Actualisatie Diepenheim Noord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op grond van artikel 3.8 van de Wet ruimtelijke ordening bekend dat met ingang van 10 december 2015 gedurende zes weken voor een ieder ter inzage ligt het ontwerpbestemmingsplan bestemmingsplan "Diepenheim".</text:p>
            <text:p text:style-name="common-al">.</text:p>
            <text:p text:style-name="common-al">Het plan voorziet in de herziening van (gedeelten van) een aantal verouderde bestemmings- plannen. Het doel is de geldende regelingen te actualiseren, te standaardiseren en te digitaliseren. Het betreft hier een zogenaamd conserverend bestemmingsplan. Dit houdt in dat er geen nieuwe ontwikkelingen in het bestemmingsplan zijn opgenomen. In hoofdlijnen wordt de geldende bestemming of de huidige situatie bestemd.  </text:p>
            <text:p text:style-name="common-al">Tevens is in het voorontwerp een regeling opgenomen ter bescherming van het in 2009 door de gemeenteraad vastgestelde beschermde stadsgezicht.</text:p>
            <text:p text:style-name="common-al">Het ontwerpbestemmingsplan is in te zien:</text:p>
            <text:p text:style-name="common-al"> tijdens openingstijden in het gemeentehuis Hof van Twente, de Höfte 7 te Goor;</text:p>
            <text:p text:style-name="common-al"> op onze website www.hofvantwente.nl/ruimtelijkeplannen; </text:p>
            <text:p text:style-name="common-al"> via deze rechtstreekse link: http://www.ruimtelijkeplannen.nl/web-roo/?planidn=NL.IMRO.1735.Diepenheim2015-OP10. </text:p>
            <text:p text:style-name="common-al">De bestanden van het digitale bestemmingsplan zijn te downloaden van: http://ftp.hofvantwente.nl/Reo/plannen/NL.IMRO.1735.Diepenheim2015-/NL.IMRO.1735.Diepenheim2015-OP10. </text:p>
            <text:p text:style-name="common-al">Gedurende bovengenoemde termijn kan een ieder schriftelijk of mondeling (op afspraak) </text:p>
            <text:p text:style-name="common-al">zijn zienswijze naar voren brengen bij de gemeenteraad van Hof van Twente, Postbus 54, 7470 AB Goor.</text:p>
            <text:p text:style-name="common-al"/>
            <text:p text:style-name="common-al"/>
            <text:p text:style-name="common-al">Ontwerpbeeldkwaliteitsplan “Actualisatie Diepenheim Noord 2”</text:p>
            <text:p text:style-name="common-al"/>
            <text:p text:style-name="common-al">Naast het ontwerpbestemmingsplan ligt ook het ontwerpbeeldkwaliteitsplan “Actualisatie Diepenheim Noord 2”  met ingang van 10 december 2015 gedurende zes weken ter inzage.</text:p>
            <text:p text:style-name="common-al">Het plan heeft betrekking op een versobering van de regelgeving voor de nieuwbouw-woningen op het plan Noord 2. Bij het plan is het huidige karakter van de wijk en de uitstraling van de reeds gebouwde woningen uitgangspunt. De versobering van de regelgeving is wenselijk om zo meer mogelijkheden te bieden aan toekomstige bewoners </text:p>
            <text:p text:style-name="common-al">om een woning volledig naar de eigen woonwensen te kunnen realiseren. </text:p>
            <text:p text:style-name="common-al">Het ontwerp-beeldkwaliteitsplan ligt als bijlage bij het bestemmingsplan “Diepenheim” </text:p>
            <text:p text:style-name="common-al">ter inzage en is in te zien:</text:p>
            <text:p text:style-name="common-al"> tijdens openingstijden in het gemeentehuis Hof van Twente, de Höfte 7 te Goor;</text:p>
            <text:p text:style-name="common-al"> op onze website www.hofvantwente.nl/ruimtelijkeplannen. </text:p>
            <text:p text:style-name="common-al">Gedurende de genoemde inzagetermijn kan een ieder op grond van de gemeentelijke inspraakverordening schriftelijk of mondeling (op afspraak) een zienswijze ten aanzien van het ontwerp-beeldkwaliteitsplan naar voren brengen bij de gemeenteraad van Hof van Twente, Postbus 54, 7470 AB Goor.</text:p>
            <text:p text:style-name="common-al"/>
            <text:p text:style-name="common-al"/>
            <text:p text:style-name="common-al">9 december 2015.</text:p>
            <text:p text:style-name="common-al">Burgemeester en wethouders van Hof van Twente,</text:p>
            <text:p text:style-name="common-al">drs. H.A.M. Nauta-van Moorsel MPM, burgemeester,</text:p>
            <text:p text:style-name="common-al">mr. G.S. Stam,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8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8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8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iepenheim" en Ontwerpbeeldkwaliteitsplan "Actualisatie Diepenheim Noord 2"</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887</meta:user-defined>
    <meta:user-defined meta:name="OVERHEIDop.StcrtID/DC.identifier">stcrt-2015-44887</meta:user-defined>
    <meta:user-defined meta:name="OVERHEID.TaxonomieBeleidsagenda/OVERHEID.category">Ruimte en infrastructuur | Organisatie en beleid</meta:user-defined>
    <meta:user-defined meta:name="OVERHEIDop.Ruimtelijkplan/OVERHEIDop.bekendmakingBetreffendePlan">NL.IMRO.1735.Diepenheim2015-OP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f van Twente</meta:user-defined>
    <meta:user-defined meta:name="OVERHEIDop.versieInformatie"/>
  </office:meta>
</office:document-meta>
</file>