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nisterie van Economische Zaken - Natuurbeschermingswet 1998, beschikking (project Zeetoegang IJmon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beschikking ingevolge de Natuurbeschermingswet 1998 van de Staatssecretaris van Economische Zaken van 9 december 2015 ter inzage legt. Bekendmaking aan de aanvrager heeft plaatsgevonden op 9 december 2015 door toezending van deze beschikking. </text:p>
            <text:p text:style-name="common-al"/>
            <text:p text:style-name="common-al">De beschikking betreft het voornemen tot de aanleg en het gebruik van een nieuwe zeesluis te IJmuiden (het project Zeetoegang IJmond). De nieuwe zeesluis dient ter vervanging van de Noordersluis, welke zijn technische levensduur heeft bereikt. De aangevraagde sluis zal breder en langer zijn dan de Noordersluis. In de nieuwe zeesluis kunnen dan ook meer en grotere schepen worden geschut. Naast de scheepvaartfunctie, dient de zeesluis tevens als primaire waterkering voor een groot deel van Noordwest-Nederland.</text:p>
            <text:p text:style-name="common-al"/>
            <text:p text:style-name="common-al">Aanvrager: Minister van Infrastructuur en Milieu</text:p>
            <text:p text:style-name="common-al">Zaaknummer: 119189</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Provinciale coördinatieregeling van toepassing</text:span>
            </text:span>
          </text:p>
            <text:p text:style-name="common-al">Op grond van artikel 3.33, eerste lid, onder a en b, van de Wet ruimtelijke ordening (Wro) worden besluiten die nodig zijn ter verwezenlijking van het project Zeetoegang IJmond door de provincie Noord-Holland gecoördineerd. Deze coördinatie vindt plaats op grond van het vaststellingsbesluit van het inpassingsplan Zeetoegang IJmond van Gedeputeerde Staten van 22 september 2014 en het wijzigingsbesluit van 16 juni 2015. De coördinatie heeft tot gevolg dat op deze besluiten de uitgebreide voorbereidingsprocedure als bedoeld in artikel 3.31, derde lid, van de Wro in samenhang gelezen met afdeling 3.4 van de Algemene wet bestuursrecht van toepassing is.</text:p>
            <text:p text:style-name="common-al"/>
            <text:p text:style-name="common-al">
            <text:span text:style-name="nadrukvet">Inzage</text:span>
          </text:p>
            <text:p text:style-name="common-al">De beschikking en de bijbehorende stukken liggen met ingang van de dag na publicatie gedurende zes weken van 10 december 2015 tot 21 januari 2016 (digitaal) ter inzage op <text:a xlink:href="http://www.odnzkg.nl/actueel/bekendmakingen/" xlink:type="simple">http://www.odnzkg.nl/</text:a> onder bekendmakingen, op <text:a xlink:href="http://vergunningenbank.overheid.nl/natuurbeschermingswet" xlink:type="simple">http://vergunningenbank.overheid.nl/natuurbeschermingswet</text:a> en bij de provincie Noord-Holland, Houtplein 33 te Haarlem.</text:p>
            <text:p text:style-name="common-al"/>
            <text:p text:style-name="common-al">Heeft u een vraag over deze procedure dan kunt u gebruik maken van het contactformulier op <text:a xlink:href="http://www.odnzkg.nl/artikelen/bedrijfsvoering/digitale-formulieren/contact/" xlink:type="simple">http://www.odnzkg.nl/</text:a>. Er wordt dan contact met u opgenomen.</text:p>
            <text:p text:style-name="common-al"/>
            <text:p text:style-name="common-al">
            <text:span text:style-name="nadrukvet">Beroep</text:span>
          </text:p>
            <text:p text:style-name="common-al">Als u belanghebbende bent bij de beschikking, kunt u van 11 december 2015 tot 22 januari 2016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 </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Wij verwijzen u naar de publicatie Bezwaar en beroep tegen een beslissing van de overheid. Daar vindt u informatie over hoe u beroep kunt instellen als u het niet eens bent met het besluit. Zie:</text:p>
            <text:p text:style-name="last-al">
            <text:a xlink:href="https://www.rijksoverheid.nl/documenten/brochures/2015/04/14/bezwaar-en-beroep-tegen-een-beslissing-van-de-overheid" xlink:type="simple">https://www.rijksoverheid.nl/documenten/brochures/2015/04/14/bezwaar-en-beroep-tegen-een-beslissing-van-de-overhei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8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8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8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isterie van Economische Zaken - Natuurbeschermingswet 1998, beschikking (project Zeetoegang IJmond)</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885</meta:user-defined>
    <meta:user-defined meta:name="OVERHEIDop.StcrtID/DC.identifier">stcrt-2015-4488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39 498221</meta:user-defined>
    <meta:user-defined meta:name="OVERHEIDop.versieInformatie"/>
  </office:meta>
</office:document-meta>
</file>