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n “Buitengebied, Zuiderzeestraatweg 2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het ontwerpbestemmingsplan “Buitengebied, Zuiderzeestraatweg 224” met de daarbij behorende stukken en het hierop betrekking hebbende ontwerpbesluit met ingang van woensdag 9 december 2015 ter inzage ligt.</text:p>
            <text:p text:style-name="common-al"/>
            <text:p text:style-name="common-al">Burgemeester en wethouders van de gemeente Oldebroek maken, overeenkomstig artikel 110c, eerste lid van de Wet geluidhinder en artikel 3:12 van de Algemene wet bestuursrecht, bekend dat het ontwerpbesluit Hogere waarden voor het ontwerpbestemmingsplan “Buitengebied, Zuiderzeestraatweg 224”, met ingang van woensdag 9 december 2015 ter inzage ligt.</text:p>
            <text:p text:style-name="common-al"/>
            <text:p text:style-name="common-al">
            <text:span text:style-name="nadrukondlijn">Doel van het plan</text:span>
          </text:p>
            <text:p text:style-name="common-al">Het ontwerpbestemmingsplan “Buitengebied, Zuiderzeestraatweg 224” heeft betrekking op functieverandering in het kader van Vrijkomende Agrarische Bedrijfsgebouwen. Hierbij zal alle agrarische bebouwing op het perceel Zuiderzeestraatweg 224 te Oldebroek worden gesloopt. Ter compensatie wordt een vrijstaande woning op het perceel gerealiseerd. </text:p>
            <text:p text:style-name="common-al">De karakteristieke boerderij blijft het hoofdgebouw op het erf. De inhoud van de nieuwe woning bedraagt maximaal 400 m³ met een bijgebouw van maximaal 50 m² per wooneenheid. De grassilo en het voormalige bakhuis zijn karakteristieke elementen en blijven behouden. Om de bouw van de vrijstaande woning mogelijk te maken dient het vigerende bestemmingsplan Buitengebied 2007 te worden gewijzigd. </text:p>
            <text:p text:style-name="common-al">
            <text:span text:style-name="nadrukondlijn"> </text:span>
          </text:p>
            <text:p text:style-name="common-al">
            <text:span text:style-name="nadrukondlijn">Hogere waarden</text:span>
          </text:p>
            <text:p text:style-name="common-al">Op grond van het Besluit geluidhinder mag het weggeluid bij de gevels van nieuw te bouwen woningen niet hoger zijn dan 48 decibel. Het geluidsniveau op de gevel van de nieuw te bouwen woning aan de Zuiderzeestraatweg in het bestemmingsplan “Buitengebied, Zuiderzeestraatweg 224” bedraagt echter maximaal 54 decibel. Burgemeester en wethouders zijn in verband daarmee van plan om voor bedoelde woning een hogere geluidsbelasting toe te staan van maximaal 54 decibel.</text:p>
            <text:p text:style-name="common-al"/>
            <text:p text:style-name="common-al">
            <text:span text:style-name="nadrukondlijn">Inzagetermijn</text:span>
          </text:p>
            <text:p text:style-name="common-al">De betreffende stukken liggen met ingang van woensdag 9 december 2015 gedurende zes weken tot en met dinsdag 19 januari 2016 voor iedereen analoog ter inzage. Het ontwerpbestemmingsplan is tevens digitaal te raadplegen op www.ruimtelijkeplannen.nl en op www.oldebroek.nl.</text:p>
            <text:p text:style-name="common-al"/>
            <text:p text:style-name="common-al">
            <text:span text:style-name="nadrukondlijn">Zienswijze ontwerpbestemmingsplan</text:span>
          </text:p>
            <text:p text:style-name="common-al">Gedurende de eerder genoemde termijn kan een ieder schriftelijk een zienswijze over het ontwerpbestemmingsplan kenbaar maken bij de gemeenteraad van Oldebroek, Postbus 2, 8096 ZG te Oldebroek.</text:p>
            <text:p text:style-name="common-al"/>
            <text:p text:style-name="common-al">
            <text:span text:style-name="nadrukondlijn">Zienswijze ontwerpbesluit Hogere waarden</text:span>
          </text:p>
            <text:p text:style-name="common-al">Gedurende de eerder genoemde termijn kan iedere belanghebbende schriftelijk een zienswijze over het ontwerpbesluit Hogere waarden bij het college van burgemeester en wethouders van Oldebroek, Postbus 2, 8096 ZG te Oldebroek kenbaar maken.</text:p>
            <text:p text:style-name="common-al"/>
            <text:p text:style-name="common-al">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common-al">Het college van de gemeente Oldebroek, 8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7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7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sluit Hogere waarden “Buitengebied, Zuiderzeestraatweg 224”</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872</meta:user-defined>
    <meta:user-defined meta:name="OVERHEIDop.StcrtID/DC.identifier">stcrt-2015-44872</meta:user-defined>
    <meta:user-defined meta:name="OVERHEID.TaxonomieBeleidsagenda/OVERHEID.category">Ruimte en infrastructuur | Organisatie en beleid</meta:user-defined>
    <meta:user-defined meta:name="OVERHEIDop.Ruimtelijkplan/OVERHEIDop.bekendmakingBetreffendePlan">NL.IMRO.0269.BG139-ON01</meta:user-defined>
    <meta:user-defined meta:name="DCTERMS.abstract">Publicatie ontwerpbestemmingsplan Buitengebied Zuiderzeestraatweg 224 op grond van Wro</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