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Tubbergen – Omgevingsvergunning voor het bouwen van een woonhuis aan het adres Vlasbeekweg 5 in Hezin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ij de uitgebreide voorbereidingsprocedure, beschreven in afdeling 3.4 van de Algemene wet bestuursrecht, wordt eerst een ontwerpbesluit bekend gemaakt. Gedurende zes weken kunnen dan zienswijzen worden ingediend. Pas daarna wordt het “definitieve” besluit vastgesteld en bekend gemaakt. Burgemeester en wethouders hebben met toepassing van deze procedure besloten om een omgevingsvergunning te verlenen voor:</text:p>
            <text:list text:style-name="id1-3-2-1-1-2">
              <text:list-item text:style-override="id1-3-2-1-1-2-1">
                <text:number>-</text:number>
                <text:p text:style-name="al">het bouwen van een woonhuis aan het adres Vlasbeekweg 5 in Hezingen.</text:p>
              </text:list-item>
            </text:list>
            <text:p text:style-name="common-al"> Het besluit is ten opzichte van het ontwerpbesluit ongewijzigd vastgesteld.</text:p>
            <text:p text:style-name="common-al">Met ingang van woensdag 9 december 2015 ligt het besluit tot het verlenen van vergunning met de bijbehorende stukken gedurende zes weken ter inzage bij het Klant Contact Centrum in het gemeentehuis. Als u de stukken wilt inzien, verzoeken wij u om daarvoor eerst telefonisch een afspraak te maken. Omdat de aanvraag (mede) betrekking heeft op een “projectbesluit” als bedoeld in artikel 2.12, eerste lid, onderdeel a, onder 3° van de Wet algemene bepalingen omgevingsrecht wordt het besluit ook digitaal gepubliceerd. U kunt de stukken digitaal inzien op http://www.ruimtelijkeplannen.nl -&gt; een plan bekijken -&gt; bestemmingsplannen -&gt; ID -&gt; type dan: <text:a xlink:href="http://www.ruimtelijkeplannen.nl/web-roo/roo/bestemmingsplannen?planidn=NL.IMRO.0183.1418465-vg01" xlink:type="simple"><text:span text:style-name="nadrukondlijn">NL.IMRO.01</text:span><text:span text:style-name="nadrukondlijn">83.1418465-vg01.</text:span></text:a></text:p>
            <text:p text:style-name="common-al">Met ingang van de dag na terinzagelegging kan gedurende 6 weken beroep worden ingesteld bij de Rechtbank Overijssel, Postbus 10067, 8000 GB Zwolle, door eventuele belanghebbenden:</text:p>
            <text:list text:style-name="id1-3-2-1-1-6">
              <text:list-item text:style-override="id1-3-2-1-1-6-1">
                <text:number>-</text:number>
                <text:p text:style-name="al">die eerder een zienswijze hebben ingediend met betrekking tot het ontwerpbesluit;</text:p>
              </text:list-item>
              <text:list-item text:style-override="id1-3-2-1-1-6-2">
                <text:number>-</text:number>
                <text:p text:style-name="al">die er niets aan konden doen dat zij niet eerder zienswijzen hebben ingebracht.</text:p>
              </text:list-item>
            </text:list>
            <text:p text:style-name="last-al">Het besluit treedt in werking na afloop van de beroepstermijn van zes weken. Als gedurende die termijn beroep is ingesteld en een verzoek om voorlopige voorziening is gedaan, treedt het besluit pas in werking als op da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818</text:span><text:line-break/><text:date style:data-style-name="dag" text:fixed="true" text:date-value="2015-12-08"/><text:line-break/><text:date style:data-style-name="jaar" text:fixed="true" text:date-value="2015-12-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18</text:span><text:date style:data-style-name="nicedate" text:fixed="true" text:date-value="2015-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4818</text:span><text:date style:data-style-name="nicedate" text:fixed="true" text:date-value="2015-12-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Tubbergen – Omgevingsvergunning voor het bouwen van een woonhuis aan het adres Vlasbeekweg 5 in Hezingen</meta:user-defined>
    <meta:user-defined meta:name="OVERHEIDop.doctype">Officiële Publicaties, versie 1.1</meta:user-defined>
    <meta:user-defined meta:name="DCTERMS.W3CDTF/OVERHEIDop.jaargang">2015</meta:user-defined>
    <meta:user-defined meta:name="DCTERMS.W3CDTF/DCTERMS.available">2015-12-08</meta:user-defined>
    <meta:user-defined meta:name="OVERHEIDop.publicationIssue">44818</meta:user-defined>
    <meta:user-defined meta:name="OVERHEIDop.StcrtID/DC.identifier">stcrt-2015-44818</meta:user-defined>
    <meta:user-defined meta:name="OVERHEID.TaxonomieBeleidsagenda/OVERHEID.category">Ruimte en infrastructuur | Organisatie en beleid</meta:user-defined>
    <meta:user-defined meta:name="OVERHEIDop.referentienummer">NL.IMRO.0183.1418465-vg01</meta:user-defined>
    <meta:user-defined meta:name="OVERHEID.Organisatietype/OVERHEID.organisationType">gemeente</meta:user-defined>
    <meta:user-defined meta:name="OVERHEID.Gemeente/DC.creator">Tubbergen</meta:user-defined>
    <meta:user-defined meta:name="OVERHEID.Informatietype/DC.type">officiële publicatie</meta:user-defined>
    <dc:language>nl</dc:language>
    <meta:user-defined meta:name="OVERHEID.PostcodeHuisnummer/OVERHEIDop.postcodeHuisnummer">7662PL</meta:user-defined>
    <meta:user-defined meta:name="OVERHEIDop.woonplaats">Hezingen</meta:user-defined>
    <meta:user-defined meta:name="OVERHEIDop.straatnaam">Vlasbeek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255957 496443</meta:user-defined>
    <meta:user-defined meta:name="OVERHEIDop.versieInformatie"/>
  </office:meta>
</office:document-meta>
</file>