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FLORA- EN FAUNAWET</text:span>
          </text:p>
            <text:p text:style-name="common-al">
            <text:span text:style-name="nadrukvet"> </text:span>
          </text:p>
            <text:p text:style-name="common-al">
            <text:span text:style-name="nadrukvet"> </text:span>
          </text:p>
            <text:p text:style-name="common-al">
            <text:span text:style-name="nadrukvet">Ontheffing</text:span>
          </text:p>
            <text:p text:style-name="common-al">Gedeputeerde Staten van Noord-Holland maken bekend dat zij op grond van artikel 68 van de Flora- en faunawet ontheffingnummer 45 (2015) hebben verleend aan <text:span text:style-name="nadrukvet">Stichting Faunabeheereenheid Noord-Holland te Haarlem </text:span>van het verbod tot het doden van smienten om aan verjaging ondersteunend afschot uit te kunnen voeren in de werkgebieden van 22 Wildbeheereenheden in de provincie Noord-Holland<text:span text:style-name="nadrukvet">.</text:span><text:span text:style-name="nadrukvet"> </text:span>De ontheffing wordt verleend in het kader van het wettelijke belang ter voorkoming en bestrijding van belangrijke schade aan gewassen en is van kracht vanaf de datum van ontvangst tot 15 april 2019.</text:p>
            <text:p text:style-name="common-al"/>
            <text:p text:style-name="common-al">
            <text:span text:style-name="nadrukvet">Inzage</text:span>
          </text:p>
            <text:p text:style-name="common-al">De ontheffing en de bijbehorende stukken liggen vanaf<text:span text:style-name="nadrukvet"> 1 december 2015</text:span> <text:span text:style-name="nadrukvet">tot en met</text:span> <text:span text:style-name="nadrukvet">11 januari 2016</text:span> ter inzage bij de provincie Noord-Holland, Houtplein 33 te Haarlem, uitsluitend na een telefonisch gemaakte afspraak (telefoon: 0800 9986734).</text:p>
            <text:p text:style-name="common-al"/>
            <text:p text:style-name="common-al">
            <text:span text:style-name="nadrukvet">Bezwaar</text:span>
          </text:p>
            <text:p text:style-name="common-al">Belanghebbenden kunnen <text:span text:style-name="nadrukvet">tot en met 11 januari 2016</text:span> op grond van het bepaalde in de Algemene wet bestuursrecht een bezwaarschrift schriftelijk indienen bij het college van Gedeputeerde Staten van Noord-Holland, t.a.v. de secretaris van de Hoor- en Adviescommissie, Postbus 123, 2000 MD HAARLEM. Degene die op deze wijze een bezwaarschrift heeft ingebracht kan later tegen het besluit beroep instellen. Tevens bestaat op grond van artikel 8:81 lid 1 van de Algemene wet bestuursrecht de mogelijkheid om indien – gelet op de betrokken belangen – onverwijlde spoed dit vereist, gelijktijdig met of na het indienen van een bezwaarschrift een voorlopige voorziening te vragen bij de President van de Rechtbank te Haarlem, t.a.v. Sector Bestuursrecht, Postbus 1621, 2003 BR  HAARLEM.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817</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817</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817</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meta:user-defined>
    <meta:user-defined meta:name="OVERHEIDop.doctype">Officiële Publicaties, versie 1.1</meta:user-defined>
    <meta:user-defined meta:name="DCTERMS.W3CDTF/OVERHEIDop.jaargang">2015</meta:user-defined>
    <meta:user-defined meta:name="DCTERMS.W3CDTF/DCTERMS.available">2015-12-08</meta:user-defined>
    <meta:user-defined meta:name="OVERHEIDop.publicationIssue">44817</meta:user-defined>
    <meta:user-defined meta:name="OVERHEIDop.StcrtID/DC.identifier">stcrt-2015-44817</meta:user-defined>
    <meta:user-defined meta:name="OVERHEID.TaxonomieBeleidsagenda/OVERHEID.category">Natuur en milieu | Organisatie en beleid</meta:user-defined>
    <meta:user-defined meta:name="DCTERMS.abstract">De werkgebieden van 22 Wildbeheereenheden (WBE’s) in de provincie Noord-Holland.</meta:user-defined>
    <meta:user-defined meta:name="OVERHEID.Organisatietype/OVERHEID.organisationType">provincie</meta:user-defined>
    <meta:user-defined meta:name="OVERHEID.Provincie/DC.creator">Noord-Holland</meta:user-defined>
    <meta:user-defined meta:name="OVERHEID.Informatietype/DC.type">officiële publicatie</meta:user-defined>
    <dc:language>nl</dc:language>
    <meta:user-defined meta:name="OVERHEID.PostcodeHuisnummer/OVERHEIDop.postcodeHuisnummer">2012HR 3</meta:user-defined>
    <meta:user-defined meta:name="OVERHEIDop.woonplaats">Haarlem</meta:user-defined>
    <meta:user-defined meta:name="OVERHEIDop.straatnaam">Dreef</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3410 487411</meta:user-defined>
    <meta:user-defined meta:name="OVERHEIDop.versieInformatie"/>
  </office:meta>
</office:document-meta>
</file>