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e Grote Pekken 198 in Veen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80171</text:p>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5/80171: </text:p>
            <text:p text:style-name="tussenkopcur">het inrichten van een gehandicaptenparkeerplaats op kenteken in de nabijheid van De Grote Pekken 198. Dit vak wordt ingericht voor de heer H.W. Gerritsen.</text:p>
            <text:p text:style-name="tussenkopcur"/>
            <text:p text:style-name="tussenkopcur">Bevoegdheid:</text:p>
            <text:p text:style-name="considerans.al">In Artikel 18 van de Wegenverkeerswet 1994 staat dat verkeersbesluiten worden genomen door het college. Het college heeft op 21 januari 2014 de algemeen directeur bevoegdheid gegeven namens hen verkeersbesluiten te nemen. Op 13 februari 2014 heeft de algemeen directeur de bevoegdheden (onder)gemandateerd aan de afdelingsmanager Wijk- en Stadsbeheer, met ingang van 1 januari 2014. </text:p>
            <text:p text:style-name="considerans.al"/>
            <text:p text:style-name="tussenkopcur"/>
            <text:p text:style-name="considerans.al">De manager van de afdeling Wijk- en Stadsbeheer (WSB) heeft op 24 april 2014 deze bevoegdheid (onder)gemandateerd aan de teamcoördinator van het team WSB/A met ingang van 1 januari 2014. </text:p>
            <text:p text:style-name="tussenkopcur"/>
            <text:p text:style-name="tussenkopvetcur">Overwegingen ten aanzien van het besluit</text:p>
            <text:p text:style-name="tussenkopcur"/>
            <text:p text:style-name="considerans.al">De Grote Pekken in Veenendaal is in beheer bij de gemeente Veenendaal</text:p>
            <text:p text:style-name="tussenkopcur"/>
            <text:p text:style-name="considerans.al">de heer H.W. Gerritsen woont op De Grote Pekken 198 in Veenendaal en is in het bezit van een gehandicaptenparkeerkaart type B.</text:p>
            <text:p text:style-name="tussenkopcur"/>
            <text:p text:style-name="considerans.al">hij is slecht ter been ­</text:p>
            <text:p text:style-name="tussenkopcur"/>
            <text:p text:style-name="considerans.al">in verband met parkeerdruk is er dikwijls geen vrije parkeerplaats binnen de voor hem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heer Gerritsen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3 deccem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De Grote Pekken 198 in Veenendaal</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815</meta:user-defined>
    <meta:user-defined meta:name="OVERHEIDop.StcrtID/DC.identifier">stcrt-2015-44815</meta:user-defined>
    <meta:user-defined meta:name="DCTERMS.alternative">Gemeente Veenendaal - toekennen gehandicaptenparkeerplaats - De Grote Pekken 198</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JH 162 ga07</meta:user-defined>
    <meta:user-defined meta:name="OVERHEIDop.woonplaats">Veenendaal</meta:user-defined>
    <meta:user-defined meta:name="OVERHEIDop.straatnaam">De grote Pekk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906</meta:user-defined>
    <meta:user-defined meta:name="OVERHEIDop.externeBijlage">exb-2015-31907</meta:user-defined>
    <meta:user-defined meta:name="OVERHEIDop.externeBijlage">exb-2015-31908</meta:user-defined>
    <meta:user-defined meta:name="OVERHEID.EPSG28992/DC.spatial">166725 447794</meta:user-defined>
    <meta:user-defined meta:name="OVERHEIDop.versieInformatie"/>
  </office:meta>
</office:document-meta>
</file>