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Hollands Kroon - Vaststelling bestemmingsplan Bloembollenveredelingsbedrijf Grasweg te Anna Paulowna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1.5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genomen door: gemeenteraad</text:p>
            <text:p text:style-name="common-al">Grondslag: artikel 3.8 van de Wet ruimtelijke ordening en afdeling 3.4 van de Algemene wet bestuursrecht </text:p>
            <text:p text:style-name="common-al">Onderwerp: bestemmingsplan Bloembollenveredelingsbedrijf Grasweg te Anna Paulowna </text:p>
            <text:p text:style-name="common-al">Plangebied: perceel tussen Grasweg 17 en Grasweg 15a in Anna Paulowna</text:p>
            <text:p text:style-name="common-al">Doel plan: ontwikkeling bloembollenverdelingsbedrijf</text:p>
            <text:p text:style-name="common-al"/>
            <text:p text:style-name="common-al">
            <text:span text:style-name="nadrukvet">Ter inzage </text:span>
          </text:p>
            <text:p text:style-name="common-al">U kunt het bestemmingsplan met bijbehorende stukken van 8 december 2015 tot en met 18 januari 2016 inzien tijdens openingstijden in het gemeentekantoor in MFA De Ontmoeting, De Verwachting 1, 1761 VM in Anna Paulowna. Wilt u meer informatie? Maak dan een afspraak via tel. 088-321 5000. </text:p>
            <text:p text:style-name="common-al"/>
            <text:p text:style-name="common-al">Het bestemmingsplan bloembollenveredelingsbedrijf Grasweg te Anna Paulowna met IMRO identificatienummer NL.IMRO.1911.BPBG2006hz0013-va01 is als volgt digitaal raadpleegbaar en beschikbaar: </text:p>
            <text:p text:style-name="common-al">• Op de landelijke website ‘Ruimtelijkeplannen.nl’ via: </text:p>
            <text:p text:style-name="common-al">
            <text:a xlink:href="http://ruimtelijkeplannen.nl/web-roo/?planidn=NL.IMRO.1911.BPBG2006hz0013-va01" xlink:type="simple">http://ruimtelijkeplannen.nl/web-roo/?planidn=NL.IMRO.1911.BPBG2006hz0013-va01</text:a>
          </text:p>
            <text:p text:style-name="common-al">• De bronbestanden van het plan zijn beschikbaar via: </text:p>
            <text:p text:style-name="common-al">
            <text:a xlink:href="http://publiek.tercera-ro.nl/officieel/1911/NL.IMRO.1911.BPBG2006hz0013-va01" xlink:type="simple">http://publiek.tercera-ro.nl/officieel/1911/NL.IMRO.1911.BPBG2006hz0013-va01</text:a>
          </text:p>
            <text:p text:style-name="common-al"/>
            <text:p text:style-name="common-al">
            <text:span text:style-name="nadrukvet">Beroep indienen</text:span>
          </text:p>
            <text:p text:style-name="common-al">Gedurende de inzagetermijn hebben de volgende personen de mogelijkheid om beroep in te stellen:</text:p>
            <text:p text:style-name="common-al">• belanghebbenden die tijdig een zienswijze tegen het ontwerpbestemmingsplan kenbaar hebben gemaakt;</text:p>
            <text:p text:style-name="common-al">• belanghebbenden die kunnen aantonen dat zij redelijkerwijs niet in staat zijn geweest, overeenkomstig artikel 3.8 van de Wet ruimtelijke ordening, hun zienswijze over het ontwerpbestemmingsplan tijdig kenbaar te maken.</text:p>
            <text:p text:style-name="common-al"/>
            <text:p text:style-name="common-al">Stuur uw beroepschrift naar de Afdeling bestuursrechtspraak van de Raad van State, postbus 20019, 2500 EA in Den Haag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44811</text:span><text:line-break/><text:date style:data-style-name="dag" text:fixed="true" text:date-value="2015-12-07"/><text:line-break/><text:date style:data-style-name="jaar" text:fixed="true" text:date-value="2015-12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44811</text:span><text:date style:data-style-name="nicedate" text:fixed="true" text:date-value="2015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44811</text:span><text:date style:data-style-name="nicedate" text:fixed="true" text:date-value="2015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ollands Kroon - Vaststelling bestemmingsplan Bloembollenveredelingsbedrijf Grasweg te Anna Paulowna</meta:user-defined>
    <meta:user-defined meta:name="OVERHEIDop.doctype">Officiële Publicaties, versie 1.1</meta:user-defined>
    <meta:user-defined meta:name="DCTERMS.W3CDTF/OVERHEIDop.jaargang">2015</meta:user-defined>
    <meta:user-defined meta:name="DCTERMS.W3CDTF/DCTERMS.available">2015-12-07</meta:user-defined>
    <meta:user-defined meta:name="OVERHEIDop.publicationIssue">44811</meta:user-defined>
    <meta:user-defined meta:name="OVERHEIDop.StcrtID/DC.identifier">stcrt-2015-44811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1911.BPBG2006hz0013-va01</meta:user-defined>
    <meta:user-defined meta:name="OVERHEID.Organisatietype/OVERHEID.organisationType">gemeente</meta:user-defined>
    <meta:user-defined meta:name="OVERHEID.Gemeente/DC.creator">Hollands Kroon</meta:user-defined>
    <meta:user-defined meta:name="OVERHEID.Informatietype/DC.type">officiële publicatie</meta:user-defined>
    <dc:language>nl</dc:language>
    <meta:user-defined meta:name="OVERHEID.PostcodeHuisnummer/OVERHEIDop.postcodeHuisnummer">1761LG 15a</meta:user-defined>
    <meta:user-defined meta:name="OVERHEIDop.woonplaats">Anna Paulowna</meta:user-defined>
    <meta:user-defined meta:name="OVERHEIDop.straatnaam">Grasweg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15377 541988</meta:user-defined>
    <meta:user-defined meta:name="OVERHEIDop.versieInformatie"/>
  </office:meta>
</office:document-meta>
</file>