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800</text:p>
          </table:table-cell>
        </table:table-row>
        <table:table-row table:style-name="staatscourant.koprow1">
          <table:covered-table-cell/>
          <table:covered-table-cell/>
          <table:table-cell office:value-type="string" table:style-name="staatscourant.publicatiedatumcel">
            <text:p>7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3 december 2015, nr. WJZ / 15158189, tot wijziging van de Financiële regeling handelsregister 2014 in verband met de actualisatie van die regeling</text:h>
      <text:p text:style-name="ifm_p_mt.3.7mm_ifm">De Minister van Economische Zaken,</text:p>
      <text:p text:style-name="ifm_p_mt.3.7mm_ifm">Gelet op artikel 2, tweede lid, van het Financieel besluit handelsregister 2014;</text:p>
      <text:p text:style-name="ifm_p_mt.3.7mm_indent.0mm_ifm">Besluit:</text:p>
      <text:h text:style-name="ifm_p_font.bold_mt.5.08mm_page.keep-with-next_ifm" text:outline-level="2">ARTIKEL<text:s/>I<text:s/></text:h>
      <text:p text:style-name="ifm_p_font.roman_mt.4.23mm_ifm">Aan artikel 2 van de Financiële regeling handelsregister 2014 wordt, onder vervanging van de punt aan het slot van onderdeel c door een puntkomma, een onderdeel toegevoegd, luidende:</text:p>
      <text:section text:style-name="ifm_sect_mleft.5.1mm_ifm" text:name="d15e51">
        <text:p text:style-name="ifm_p_indent.-7mm_mleft.7mm_ifm">d.<text:tab/>voor het verstrekken ten behoeve van het European Business Register:</text:p>
        <text:p text:style-name="ifm_p_indent.-5mm_mleft.12mm_ifm">–<text:tab/>een Company Profile, exclusief functionarisgegevens: € 2,65;</text:p>
        <text:p text:style-name="ifm_p_indent.-5mm_mleft.12mm_ifm">–<text:tab/>een Company Appointment, inclusief functionarisgegevens: € 2,65.</text:p>
      </text:section>
      <text:h text:style-name="ifm_p_font.bold_mt.5.08mm_page.keep-with-next_ifm" text:outline-level="2">ARTIKEL<text:s/>II<text:s/></text:h>
      <text:p text:style-name="ifm_p_mt.4.23mm_ifm">Deze regeling treedt in werking met ingang van 1 januari 2016.</text:p>
      <text:p text:style-name="ifm_p_mt.3.7mm_ifm">Deze regeling zal met de toelichting in de Staatscourant worden geplaatst.</text:p>
      <text:p text:style-name="ifm_p_font.italic_mt.3.7mm_ifm">
                  's-Gravenhage,
                   3 december 2015
               </text:p>
      <text:p text:style-name="ifm_p_font.italic_mt.3.7mm_ifm">De Minister van Economische Zaken,<text:line-break/>H.G.J.<text:s/>Kamp</text:p>
      <text:h text:style-name="ifm_p_font.bold_mt.5.08mm_page.break-before_ifm" text:outline-level="3">TOELICHTING</text:h>
      <text:h text:style-name="ifm_p_font.bold_mt.5.08mm_page.keep-with-next_ifm" text:outline-level="4">1.<text:s/>Inhoud regeling</text:h>
      <text:p text:style-name="ifm_p_mt.4.23mm_ifm">In de Financiële regeling handelsregister 2014 zijn de vergoedingen vastgesteld die verschuldigd zijn aan de Kamer van Koophandel voor het verstrekken van een afschrift van of uittreksel uit hetgeen in het handelsregister is ingeschreven of krachtens wettelijk voorschrift daarbij is gedeponeerd. De onderhavige regeling voegt twee tarieven toe aan artikel 2 van de Financiële regeling handelsregister 2014 in het nieuwe onderdeel d, namelijk het ten behoeve van het European Business Register (EBR) verstrekken van een Company Profile, exclusief functionarisgegevens, en een Company Appointment, inclusief functionarisgegevens. In beide gevallen bedraagt het tarief € 2,65. Het EBR is een internationaal samenwerkingsverband van 27 handelsregisters. Het EBR bewerkstelligt een uitwisseling van gegevens op basis van gestandaardiseerde informatieproducten. De twee nieuwe producten, die aan de ondernemers worden verstrekt ten behoeve van het EBR, bevatten gegevens uit het Nederlandse handelsregister conform de door het EBR afgesproken standaarden en in het Engels.</text:p>
      <text:p text:style-name="ifm_p_mt.3.7mm_ifm">Zowel de twee nieuwe als de reeds bestaande tarieven voor handelsregisterproducten voldoen aan de Wet hergebruik van overheidsinformatie. Per 18 juli 2015 geldt voor de vaststelling van tarieven voor handelsregisterproducten dat een met een publieke taak belaste instelling, ter bestrijding van de kosten van de uitvoering van de publieke taak, voor het hergebruik van informatie ten hoogste de gemaakte kosten voor verzameling, productie, vermenigvuldiging en verspreiding, in rekening kan brengen, vermeerderd met een redelijk rendement op investeringen, indien dat bij wet is bepaald. Indien deze maatstaf op de prijzen voor handelsregisterproducten wordt toegepast, leidt dit gemiddeld tot een verdrievoudiging van de tarieven en naar verwachting tot een forse afname van de afzet van informatieproducten. Gegeven het belang om alle openbare overheidsinformatie zo gemakkelijk mogelijk beschikbaar te stellen voor burgers en bedrijven, blijven de tarieven ongewijzigd.</text:p>
      <text:h text:style-name="ifm_p_font.bold_mt.5.08mm_page.keep-with-next_ifm" text:outline-level="4">2.<text:s/>Notificatie</text:h>
      <text:p text:style-name="ifm_p_mt.4.23mm_ifm">De ontwerpregeling is ingevolge richtlijn nr. 2006/123/EG van het Europees Parlement en de Raad van 12 december 2006 betreffende diensten op de interne markt (de Dienstenrichtlijn, PbEU 2006, L 376) voorgelegd aan de Europese Commissie. Het betreft de kennisgeving van het vaststellen van vaste minimum- en maximumtarieven voor het verlenen van een dienst van algemeen economisch belang in de zin van artikel 15, tweede lid, onder g, van de Dienstenrichtlijn.</text:p>
      <text:h text:style-name="ifm_p_font.bold_mt.5.08mm_page.keep-with-next_ifm" text:outline-level="4">3.<text:s/>Regeldruk</text:h>
      <text:p text:style-name="ifm_p_mt.4.23mm_ifm">Tarieven vallen niet onder de definitie van ‘regeldruk’. Derhalve is hier geen sprake van administratieve lasten voor bedrijven of burgers en evenmin inhoudelijke nalevingskosten.</text:p>
      <text:h text:style-name="ifm_p_font.bold_mt.5.08mm_page.keep-with-next_ifm" text:outline-level="4">4.<text:s/>Vaste verandermomenten</text:h>
      <text:p text:style-name="ifm_p_mt.4.23mm_ifm">De regeling treedt met ingang van 1 januari 2016 in werking, doch bekendmaking van deze regeling zal plaatsvinden op een later tijdstip dan twee maanden voorafgaand aan die inwerkingtreding. Daarmee wijkt de bekendmaking af van het beleid inzake de vaste verandermomenten. De doelgroep van de regeling heeft baat bij de spoedige invoering van de tarieven voor de nieuwe producten, die na de inwerkingtreding van deze regeling aangeboden kunnen worden door de Kamer van Koophandel.</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4800</text:span><text:tab/>7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4800</text:span><text:tab/>7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Economische Zaken van 3 december 2015, nr. WJZ / 15158189, tot wijziging van de Financiële regeling handelsregister 2014 in verband met de actualisatie van die regeling</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480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4800</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Handel</meta:user-defined>
    <meta:user-defined meta:name="DC.source">artikel 2, tweede lid, van het Financieel besluit handelsregister 2014</meta:user-defined>
    <meta:user-defined meta:name="DC.title">Regeling van de Minister van Economische Zaken van 3 december 2015, nr. WJZ / 15158189, tot wijziging van de Financiële regeling handelsregister 2014 in verband met de actualisatie van die regeling</meta:user-defined>
    <meta:user-defined meta:name="DCTERMS.alternative"/>
    <meta:user-defined meta:name="DCTERMS.W3CDTF/OVERHEIDop.datumOndertekening">2015-12-03</meta:user-defined>
    <meta:user-defined meta:name="DCTERMS.W3CDTF/DCTERMS.available">2015-12-07</meta:user-defined>
    <meta:user-defined meta:name="OVERHEIDop.Ruimtelijkplan/OVERHEIDop.bekendmakingBetreffendePlan"/>
  </office:meta>
</office:document-meta>
</file>