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6-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6-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6-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6-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6-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Papendrecht - Verkeersbesluit 'Reserveren parkeerplaats t.b.v. oplaadpaal Bovensl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Papendrecht;</text:p>
          <text:p text:style-name="aanhef_wie">- op grond van artikel 18, eerste lid, onder d, van de Wegenverkeerswet 1994, zijn wij bevoegd dit verkeersbesluit te nemen;</text:p>
          <text:p text:style-name="aanhef_wie">- gelet op Hoofdstuk 10, titel 1, afdeling 1, van de Algemene wet bestuursrecht hebben wij de bevoegdheid tot het nemen van verkeersbesluiten gemandateerd aan het afdelingshoofd Beheer en Uitvoering bij collegebesluit van 25 maart 2014 (‘Algemeen Mandaatbesluit 2014‘);</text:p>
          <text:p text:style-name="aanhef_wie">-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section text:name="considerans_id1-3-2-1-6" text:style-name="considerans">
            <text:p text:style-name="tussenkopcur">
            <text:span text:style-name="nadrukvet">Overwegingen ten aanzien van het besluit</text:span>
          </text:p>
            <text:p text:style-name="considerans.al">overwegende;</text:p>
            <text:list text:style-name="id1-3-2-1-6-3">
              <text:list-item text:style-override="id1-3-2-1-6-3-1">
                <text:number>1.</text:number>
                <text:p text:style-name="al">dat in het ‘Regionaal programma Luchtkwaliteit 2006-2015’ het stimuleren van alternatieve brandstoffen als één van de maatregelen wordt genoemd om de luchtkwaliteit structureel te verbeteren;</text:p>
              </text:list-item>
              <text:list-item text:style-override="id1-3-2-1-6-3-2">
                <text:number>2.</text:number>
                <text:p text:style-name="al"> dat elektrische voertuigen geen of nauwelijks fijn stof en CO<text:span text:style-name="inf">2</text:span> uitstoten;</text:p>
              </text:list-item>
              <text:list-item text:style-override="id1-3-2-1-6-3-3">
                <text:number>3.</text:number>
                <text:p text:style-name="al">dat het gebruik van elektrische voertuigen aansluit bij de maatregel om de luchtkwaliteit te verbeteren;</text:p>
              </text:list-item>
              <text:list-item text:style-override="id1-3-2-1-6-3-4">
                <text:number>4.</text:number>
                <text:p text:style-name="al">dat het voor het gebruik van elektrische voertuigen noodzakelijk is dat zij tijdig opgeladen worden;</text:p>
              </text:list-item>
              <text:list-item text:style-override="id1-3-2-1-6-3-5">
                <text:number>5.</text:number>
                <text:p text:style-name="al">dat voor het opladen van een elektrisch voertuig gebruik wordt gemaakt van een oplaadpaal;</text:p>
              </text:list-item>
              <text:list-item text:style-override="id1-3-2-1-6-3-6">
                <text:number>6.</text:number>
                <text:p text:style-name="al">dat de oplaadpaal in de buurt van een parkeerplaats wordt geplaatst;</text:p>
              </text:list-item>
              <text:list-item text:style-override="id1-3-2-1-6-3-7">
                <text:number>7.</text:number>
                <text:p text:style-name="al">dat het opladen van elektrische voertuigen enige tijd in beslag neemt;</text:p>
              </text:list-item>
              <text:list-item text:style-override="id1-3-2-1-6-3-8">
                <text:number>8.</text:number>
                <text:p text:style-name="al">dat een accu van een elektrisch voertuig ongeveer de eerste 70% relatief snel oplaadt en dat de resterende 30% langer duurt;</text:p>
              </text:list-item>
              <text:list-item text:style-override="id1-3-2-1-6-3-9">
                <text:number>9.</text:number>
                <text:p text:style-name="al">dat het volledig opladen ongeveer acht uur duurt bij een langzaam oplaadpunt;</text:p>
              </text:list-item>
              <text:list-item text:style-override="id1-3-2-1-6-3-10">
                <text:number>10.</text:number>
                <text:p text:style-name="al">dat de gemeente Papendrecht elektrisch vervoer wil stimuleren door, binnen vastgestelde beleidsregels, medewerking te verlenen aan gekwalificeerde marktpartijen voor het plaatsen van oplaadpalen in de openbare ruimte;</text:p>
              </text:list-item>
              <text:list-item text:style-override="id1-3-2-1-6-3-11">
                <text:number>11.</text:number>
                <text:p text:style-name="al">dat Allego BV (onderdeel van Alliander NV) een van de gekwalificeerde marktpartijen is en in die hoedanigheid voor één locatie een aanvraag heeft ingediend voor een oplaadpaal met dubbele aansluiting;</text:p>
              </text:list-item>
              <text:list-item text:style-override="id1-3-2-1-6-3-12">
                <text:number>12.</text:number>
                <text:p text:style-name="al">dat het noodzakelijk is om een parkeerplaats naast de oplaadpaal te reserveren ten behoeve van het opladen van elektrische voertuigen;</text:p>
              </text:list-item>
              <text:list-item text:style-override="id1-3-2-1-6-3-13">
                <text:number>13.</text:number>
                <text:p text:style-name="al">dat de gereserveerde parkeerplaats bij de oplaadpaal door een ieder gebruikt mag worden om een elektrisch voertuig op te laden en het dus geen gereserveerde parkeerplaats voor een specifiek persoon betreft;</text:p>
              </text:list-item>
              <text:list-item text:style-override="id1-3-2-1-6-3-14">
                <text:number>14.</text:number>
                <text:p text:style-name="al">dat het parkeren van niet-elektrische voertuigen en elektrische voertuigen die niet opladen bij de oplaadpaal moet worden vermeden;</text:p>
              </text:list-item>
              <text:list-item text:style-override="id1-3-2-1-6-3-15">
                <text:number>15.</text:number>
                <text:p text:style-name="al">dat wij op 15 september 2015 een verkeersbesluit hebben genomen waarbij een parkeerplaats aan de Bovenslag werd gereserveerd ten behoeve van het kunnen opladen van elektrische voertuigen bij de oplaadpaal;</text:p>
              </text:list-item>
              <text:list-item text:style-override="id1-3-2-1-6-3-16">
                <text:number>16.</text:number>
                <text:p text:style-name="al">dat tegen het betreffende verkeersbesluit op 27 oktober 2015 bezwaar is gemaakt (kenmerk 1515094);</text:p>
              </text:list-item>
              <text:list-item text:style-override="id1-3-2-1-6-3-17">
                <text:number>17.</text:number>
                <text:p text:style-name="al">dat na informeel overleg overeenstemming is bereikt met zowel de aanvrager als bezwaarmaker over een alternatieve locatie voor de oplaadpaal aan de Bovenslag;</text:p>
              </text:list-item>
              <text:list-item text:style-override="id1-3-2-1-6-3-18">
                <text:number>18.</text:number>
                <text:p text:style-name="al">dat het op grond van artikel 2 van de Wegenverkeerswet 1994 gewenst is om ten behoeve van het zoveel mogelijk waarborgen van de vrijheid van het verkeer en het bevorderen van een doelmatig of zuinig energiegebruik maatregelen te treffen;</text:p>
              </text:list-item>
              <text:list-item text:style-override="id1-3-2-1-6-3-19">
                <text:number>19.</text:number>
                <text:p text:style-name="al">dat betreffende weggedeelten gelegen zijn op het grondgebied van de gemeente Papendrecht en bij deze gemeente in beheer zijn;</text:p>
              </text:list-item>
              <text:list-item text:style-override="id1-3-2-1-6-3-20">
                <text:number>20.</text:number>
                <text:p text:style-name="al">dat overleg met de politie heeft plaatsgevonden, als bedoeld in artikel 24 van het Besluit administratieve bepalingen inzake het wegverkeer;</text:p>
              </text:list-item>
            </text:list>
            <text:p text:style-name="considerans_bottom"/>
          </text:section>
          <text:section text:name="afkondiging_id1-3-2-1-7" text:style-name="afkondiging">
            <text:p text:style-name="afkondiging_top"/>
            <text:p text:style-name="al">
            <text:span text:style-name="nadrukvet">BESLUIT</text:span>
          </text:p>
            <text:list text:style-name="id1-3-2-1-7-2">
              <text:list-item text:style-override="id1-3-2-1-7-2-1">
                <text:number>1.</text:number>
                <text:p text:style-name="al">Tot het intrekken van ons besluit van 15 september 2015 waarbij aan de zuidzijde van de Bovenslag één parkeerplaats werd gereserveerd ten behoeve van het kunnen opladen van elektrische voertuigen aan een openbare oplaadpaal.</text:p>
              </text:list-item>
              <text:list-item text:style-override="id1-3-2-1-7-2-2">
                <text:number>2.</text:number>
                <text:p text:style-name="al">Tot het aanwijzen van één parkeerplaats als parkeerplaats voor het opladen van elektrische voertuigen door plaatsing van bord E4 van bijlage 1 van het Reglement verkeersregels en verkeerstekens 1990 (RVV 1990) gecombineerd met een onderbord, zoals bedoeld in artikel 8 van het Besluit administratieve bepalingen inzake het wegverkeer (BABW), met daarop de tekst “Opladen elektrische voertuigen”, aan de Bovenslag, ten noorden van Spinbolmolen 4, een en ander conform de bij dit besluit behorende tekening 20151202-01.</text:p>
              </text:list-item>
              <text:list-item text:style-override="id1-3-2-1-7-2-3">
                <text:number>3.</text:number>
                <text:p text:style-name="al">Tot het aanwijzen van een – direct bij de oplaadpaal aanwezige – tweede parkeerplaats als parkeerplaats voor het opladen van elektrische voertuigen bij de oplaadpaal bij voornoemde locatie en de genoemde bordencombinatie te voorzien van onderbord OB504, indien het gebruik van de oplaadpaal zodanig hoog is dat de reservering van een tweede parkeerplaats bij de oplaadpaal gerechtvaardigd is.</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Papendrecht, 2 december 2015</text:span>
            <text:span text:style-name="datum"/>
          </text:p>
          </text:section>
          <text:section text:name="ondertekenaar_id1-3-2-3-2" text:style-name="ondertekenaar">
            <text:section text:name="ondertekening_id1-3-2-3-2-1">
              <text:p><text:span text:style-name="functie">Burgemeester en wethouders van Papendrecht,</text:span></text:p>
              <text:p><text:span text:style-name="deze">Namens dezen,</text:span></text:p>
              <text:p><text:span text:style-name="ondertekening_naam">
              <text:span text:style-name="voornaam">Hoofd afdeling Beheer &amp; Uitvoering,</text:span>
              <text:span text:style-name="achternaam"/>
            </text:span></text:p>
              <text:p><text:span text:style-name="functie">R. Bosselaar</text:span></text:p>
            </text:section>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binnen zes weken na dagtekening ervan schriftelijk bezwaar maken bij het bestuursorgaan dat het besluit heeft genomen. U dient uw bezwaarschrift te richten aan: Het college van Burgemeester en Wethouders, Postbus 11, 3350 AA Papendrecht. </text:p>
          <text:p text:style-name="bezwaarschrift_al"> 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 </text:p>
          <text:p text:style-name="bezwaarschrift_al"> Het indienen van een bezwaarschrift houdt de werking van het besluit niet tegen. In spoedeisende gevallen kunt u de voorzieningenrechter van de Rechtbank Rotterdam, Postbus 50951, 3007 BM Rotterdam, verzoeken een voorlopige voorziening te treffen. U kunt dat verzoekschrift ook digitaal indienen bij genoemde rechtbank via http://loket.rechtspraak.nl/bestuursrecht. Daarvoor moet u wel beschikken over een elektronische handtekening (DigiD). Kijk op de genoemde site voor de precieze voorwaard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9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79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79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Papendrecht - Verkeersbesluit 'Reserveren parkeerplaats t.b.v. oplaadpaal Bovenslag'</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4799</meta:user-defined>
    <meta:user-defined meta:name="OVERHEIDop.StcrtID/DC.identifier">stcrt-2015-44799</meta:user-defined>
    <meta:user-defined meta:name="DCTERMS.alternative">Gemeente Papendrecht - 'Reserveren parkeerplaats t.b.v. oplaadpaal - Bovenslag'</meta:user-defined>
    <meta:user-defined meta:name="OVERHEID.Organisatietype/OVERHEID.organisationType">gemeente</meta:user-defined>
    <meta:user-defined meta:name="OVERHEID.Gemeente/OVERHEID.authority">Papendrecht</meta:user-defined>
    <meta:user-defined meta:name="OVERHEID.Gemeente/DC.creator">Papendrecht</meta:user-defined>
    <meta:user-defined meta:name="OVERHEID.TaxonomieBeleidsagenda/OVERHEID.category">Verkeer | Organisatie en beleid</meta:user-defined>
    <meta:user-defined meta:name="OVERHEID.PostcodeHuisnummer/OVERHEIDop.postcodeHuisnummer">3352TA 47</meta:user-defined>
    <meta:user-defined meta:name="OVERHEIDop.woonplaats">Papendrecht</meta:user-defined>
    <meta:user-defined meta:name="OVERHEIDop.straatnaam">Spinbolmol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1903</meta:user-defined>
    <meta:user-defined meta:name="OVERHEID.EPSG28992/DC.spatial">107347 428364</meta:user-defined>
    <meta:user-defined meta:name="OVERHEIDop.versieInformatie"/>
  </office:meta>
</office:document-meta>
</file>