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subscript_size.12pt_ifm" style:family="text" style:name="ifm_span_font.subscript_size.12pt_ifm">
      <style:text-properties style:text-position="sub 70%" fo:font-size="12pt"/>
    </style:style>
    <style:style style:class="text" style:display-name="ifm_span_font.subscript_mt.4.23mm_ifm" style:family="text" style:name="ifm_span_font.subscript_mt.4.23mm_ifm">
      <style:text-properties style:text-position="sub 70%"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Infrastructuur en Milieu, van 16 december 2015, nr. IENM/BSK-2015/220564, houdende vaststelling van de hoeveelheid CO<text:span text:style-name="ifm_span_font.subscript_size.12pt_ifm">2</text:span>-emissies voor het kalenderjaar 2015 ter uitvoering van het systeem van verevening van kosten voor de glastuinbouw</text:h>
      <text:p text:style-name="ifm_p_mt.3.7mm_ifm">De Staatssecretaris van Infrastructuur en Milieu,</text:p>
      <text:p text:style-name="ifm_p_mt.3.7mm_ifm">Handelende in overeenstemming met de Staatssecretaris van Economische Zaken;</text:p>
      <text:p text:style-name="ifm_p_mt.3.7mm_ifm">Gelet op artikel 15.51, derde lid, van de Wet milieubeheer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oeveelheid CO<text:span text:style-name="ifm_span_font.subscript_mt.4.23mm_ifm">2</text:span>-emissies, bedoeld in artikel 15.51, eerste lid, van de Wet milieubeheer, wordt voor het kalenderjaar 2015 vastgesteld op 6,3 megaton CO<text:span text:style-name="ifm_span_font.subscript_mt.4.23mm_ifm">2</text:span>-emissies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met de toelichting in de Staatscourant worden geplaatst.</text:p>
      <text:p text:style-name="ifm_p_font.italic_mt.3.7mm_ifm">De Staatssecretaris van Infrastructuur en Milieu,<text:line-break/>S.A.M.<text:s/>Dijksma</text:p>
      <text:h text:style-name="ifm_p_font.bold_mt.5.08mm_page.break-before_ifm" text:outline-level="3">TOELICHTING</text:h>
      <text:p text:style-name="ifm_p_mt.4.23mm_ifm">Met dit besluit stel ik, in overeenstemming met de Staatssecretaris van Economische Zaken, de hoeveelheid CO<text:span text:style-name="ifm_span_font.subscript_mt.4.23mm_ifm">2</text:span>-emissies vast die de glastuinbouwsector in het kalenderjaar 2015 binnen het zogenoemde kostenvereveningssysteem zonder financiële consequenties kan emitteren. Tegen dit besluit kan op grond van bijlage 2 van de Algemene wet bestuursrecht, artikel 1, onderdeel Wet milieubeheer, onder c, geen beroep worden ingesteld. De vastgestelde hoeveelheid voor het kalenderjaar 2015 bedraagt 6,3 megaton CO<text:span text:style-name="ifm_span_font.subscript_mt.4.23mm_ifm">2</text:span>-emissies. Wordt de vastgestelde hoeveelheid overschreden, dan zijn de inrichtingen in de sector een vergoeding verschuldigd op grond van artikel 15.52 van de Wet milieubeheer.</text:p>
      <text:p text:style-name="ifm_p_mt.3.7mm_ifm">Tot de CO2-emissies behoren zowel de teeltgerelateerde CO2-emissies als de CO2-emissies als gevolg van de met een warmtekrachtinstallatie opgewekte elektriciteit die door de inrichting aan derden wordt geleverd. Tevens behoren tot de CO<text:span text:style-name="ifm_span_font.subscript_ifm">2</text:span>-emissies, de CO<text:span text:style-name="ifm_span_font.subscript_ifm">2</text:span>-emissies die samenhangen met warmte welke is afgenomen van een ander bedrijf, met uitzondering van de CO<text:span text:style-name="ifm_span_font.subscript_ifm">2</text:span>-emissies van warmte welke is afgenomen van een inrichting die deelneemt aan het kostenvereveningssysteem of aan het Europese systeem van handel in broeikasgasemissierechten (EU ETS). De laatstgenoemde CO<text:span text:style-name="ifm_span_font.subscript_ifm">2</text:span>-emissies worden immers verantwoord door de inrichtingen die de warmte hebben opgewekt.</text:p>
      <text:p text:style-name="ifm_p_mt.3.7mm_ifm">Met het vaststellen van de hoeveelheid CO<text:span text:style-name="ifm_span_font.subscript_ifm">2</text:span>-emissies voor het kalenderjaar 2015 is als volgt uitvoering gegeven aan de afspraken die hierover zijn vastgelegd in het Convenant CO<text:span text:style-name="ifm_span_font.subscript_ifm">2</text:span>-emissieruimte binnen het CO<text:span text:style-name="ifm_span_font.subscript_ifm">2</text:span>-sectorsysteem glastuinbouw voor de periode 2013-2020<text:note text:id="n1" text:note-class="footnote"><text:note-citation text:label="1 ">1</text:note-citation><text:note-body><text:p text:style-name="ifm_p_font.normal_size.6.93pt_mt..5mm_indent.-0.1161in_mleft.0.1161in_ifm"><text:span text:style-name="ifm_span_font.italic_size.6.93pt_ifm">Stcrt.</text:span> 2012, 7884.</text:p></text:note-body></text:note> (hierna: het Convenant).</text:p>
      <text:p text:style-name="ifm_p_mt.3.7mm_ifm">Eerst is het gemiddelde van de temperatuur gecorrigeerde CO<text:span text:style-name="ifm_span_font.subscript_ifm">2</text:span>-emissies van de glastuinbouwsector in de periode 2010-2012 bepaald. Voor het bepalen van dit gemiddelde is uitgegaan van de gegevens die zijn opgenomen in de Energiemonitor van de Nederlandse glastuinbouw 2013 van het Landbouw-Economisch Instituut (hierna: LEI)<text:note text:id="n2" text:note-class="footnote"><text:note-citation text:label="2 ">2</text:note-citation><text:note-body><text:p text:style-name="ifm_p_font.normal_size.6.93pt_mt..5mm_indent.-0.1161in_mleft.0.1161in_ifm">Van der Velden &amp; Smit, <text:span text:style-name="ifm_span_font.italic_size.6.93pt_ifm">Energiemonitor van de Nederlandse glastuinbouw 2013</text:span>, LEI Wageningen UR, Den Haag: 2014, LEI-rapport 2014-025, ISBN/EAN 978-90-8615-690-0.</text:p></text:note-body></text:note>. In die energiemonitor zijn de definitieve totale en de teeltgerelateerde CO<text:span text:style-name="ifm_span_font.subscript_ifm">2</text:span>-emissies van de glastuinbouwsector in de jaren 2010, 2011 en 2012 opgenomen. Het LEI heeft deze CO<text:span text:style-name="ifm_span_font.subscript_ifm">2</text:span>-emissies temperatuur gecorrigeerd en vervolgens het gemiddelde van de temperatuur gecorrigeerde CO<text:span text:style-name="ifm_span_font.subscript_ifm">2</text:span>-emissies in de periode 2010-2012 berekend. Het gemiddelde is 7,5 Megaton CO<text:span text:style-name="ifm_span_font.subscript_ifm">2</text:span>-emissies.</text:p>
      <text:p text:style-name="ifm_p_mt.3.7mm_ifm">In het Convenant is afgesproken dat de basis voor het boekjaar 2013 (te weten 7,5 Megaton CO<text:span text:style-name="ifm_span_font.subscript_ifm">2</text:span>-emissies) in de periode 2014-2020 lineair afneemt naar 6,2 Megaton CO<text:span text:style-name="ifm_span_font.subscript_ifm">2</text:span>-emissies in 2020. Hieruit volgt voor 2015 de basis van 7,1 Megaton CO<text:span text:style-name="ifm_span_font.subscript_ifm">2</text:span>-emissies. Vervolgens is voor de inrichtingen die op 1 januari 2015 deelnamen aan het EU ETS op grond van cijfers van de Nederlandse Emissieautoriteit per inrichting het gemiddelde van de jaarlijkse allocatie in de periode 2010-2012 berekend.</text:p>
      <text:p text:style-name="ifm_p_mt.3.7mm_ifm">Het gemiddelde van deze inrichtingen is bij elkaar opgeteld en vervolgens verminderd met een factor 0,0174 maal het aantal jaren na 2010 (0,0174 x 5). Dit resulteert in 0,8 Megaton CO<text:span text:style-name="ifm_span_font.subscript_ifm">2</text:span>-emissies. De 0,8 Megaton CO<text:span text:style-name="ifm_span_font.subscript_ifm">2</text:span>-emissies wordt in mindering gebracht op de basis van 7,1 Megaton totale CO<text:span text:style-name="ifm_span_font.subscript_ifm">2</text:span>-emissies, wat resulteert in 6,3 Megaton totale CO<text:span text:style-name="ifm_span_font.subscript_ifm">2</text:span>-emissies.</text:p>
      <text:p text:style-name="ifm_p_font.italic_mt.3.7mm_ifm">De Staatssecretaris van Infrastructuur en Milieu,<text:line-break/>S.A.M.<text:s/>Dijk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4798</text:span><text:tab/>17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4798</text:span><text:tab/>17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Infrastructuur en Milieu, van 16 december 2015, nr. IENM/BSK-2015/220564, houdende vaststelling van de hoeveelheid CO2-emissies voor het kalenderjaar 2015 ter uitvoering van het systeem van verevening van kosten voor de glastuinbouw</dc:title>
    <meta:user-defined meta:name="OVERHEIDop.versieInformatie"/>
    <meta:user-defined meta:name="OVERHEID.Ministerie/DC.creator">Ministerie van Infrastructuur en Milieu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479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4479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Natuur en milieu | Lucht</meta:user-defined>
    <meta:user-defined meta:name="DC.source">Gelet op artikel 15.51, derde lid, van de Wet milieubeheer</meta:user-defined>
    <meta:user-defined meta:name="DC.title">Besluit van de Staatssecretaris van Infrastructuur en Milieu, van 16 december 2015, nr. IENM/BSK-2015/220564, houdende vaststelling van de hoeveelheid CO2-emissies voor het kalenderjaar 2015 ter uitvoering van het systeem van verevening van kosten voor de glastuinbouw</meta:user-defined>
    <meta:user-defined meta:name="DCTERMS.alternative"/>
    <meta:user-defined meta:name="DCTERMS.W3CDTF/OVERHEIDop.datumOndertekening">2015-12-16</meta:user-defined>
    <meta:user-defined meta:name="DCTERMS.W3CDTF/DCTERMS.available">2015-12-17</meta:user-defined>
    <meta:user-defined meta:name="OVERHEIDop.Ruimtelijkplan/OVERHEIDop.bekendmakingBetreffendePlan"/>
  </office:meta>
</office:document-meta>
</file>