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2.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dam-Volendam maken bekend dat zij voornemens zijn  om met toepassing van artikel 2.12, eerste lid, onder a, onder 3° van de Wet algemene bepalingen omgevingsrecht (Wabo), af te wijken van het geldende bestemmingsplan Volendam II voor de bouw van een naverbrandingsinstallatie op het perceel Julianaweg </text:p>
            <text:p text:style-name="common-al">196-202 te Volendam</text:p>
            <text:p text:style-name="common-al">Op deze aanvraag is de uitgebreide procedure van toepassing.  </text:p>
            <text:p text:style-name="common-al">Het ontwerpbesluit omgevingsvergunning omvat de volgende activiteiten:</text:p>
            <text:list text:style-name="id1-3-2-1-1-5">
              <text:list-item text:style-override="id1-3-2-1-1-5-1">
                <text:number>-</text:number>
                <text:p text:style-name="al">Het bouwen van een bouwwerk, als bedoeld in artikel 2.1, eerste lid, onder a Wabo;</text:p>
              </text:list-item>
              <text:list-item text:style-override="id1-3-2-1-1-5-2">
                <text:number>-</text:number>
                <text:p text:style-name="al">Het gebruiken van gronden en/of bouwwerken in strijd met  een bestemmingsplan, als bedoeld in artikel 2.1, eerste lid, onder c Wabo;</text:p>
              </text:list-item>
              <text:list-item text:style-override="id1-3-2-1-1-5-3">
                <text:number>-</text:number>
                <text:p text:style-name="al">Milieu waar op grond van het Besluit algemene regels voor inrichtingen milieubeheer met een melding kan worden volstaan.</text:p>
              </text:list-item>
            </text:list>
            <text:p text:style-name="common-al">Het ontwerpbesluit en alle daarbij behorende stukken liggen vanaf maandag 8 december 2015 gedurende zes weken ter inzage van 8.30 uur tot 12.30 uur bij het loket van de afdeling VROM, Mgr. C. Veermanlaan 1f in Volendam. De stukken zijn ook digitaal te benaderen via de gemeentelijke website. </text:p>
            <text:p text:style-name="common-al">Zienswijzen</text:p>
            <text:p text:style-name="common-al">Gedurende de periode van ter inzage legging kan een ieder schriftelijk of mondeling hun zienswijzen kenbaar maken tegen het ontwerpbesluit.</text:p>
            <text:p text:style-name="common-al">Voor het naar voren brengen van een mondelinge zienswijze kunt u een afspraak maken met een medewerker van de sectie Bouwzaken. Een schriftelijke zienswijze kan worden gezonden naar burgemeester en wethouders van Edam-Volendam, Postbus 180, 1130 AD in Volendam.</text:p>
            <text:p text:style-name="last-al">Edam-Volendam, 7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796</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796</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796</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meta:user-defined>
    <meta:user-defined meta:name="OVERHEIDop.doctype">Officiële Publicaties, versie 1.1</meta:user-defined>
    <meta:user-defined meta:name="DCTERMS.W3CDTF/OVERHEIDop.jaargang">2015</meta:user-defined>
    <meta:user-defined meta:name="DCTERMS.W3CDTF/DCTERMS.available">2015-12-07</meta:user-defined>
    <meta:user-defined meta:name="OVERHEIDop.publicationIssue">44796</meta:user-defined>
    <meta:user-defined meta:name="OVERHEIDop.StcrtID/DC.identifier">stcrt-2015-44796</meta:user-defined>
    <meta:user-defined meta:name="OVERHEID.TaxonomieBeleidsagenda/OVERHEID.category">Ruimte en infrastructuur | Organisatie en beleid</meta:user-defined>
    <meta:user-defined meta:name="OVERHEIDop.Ruimtelijkplan/OVERHEIDop.bekendmakingBetreffendePlan">NL.IMRO.0385.OMjulianaweg196-ow01</meta:user-defined>
    <meta:user-defined meta:name="OVERHEID.Organisatietype/OVERHEID.organisationType">gemeente</meta:user-defined>
    <meta:user-defined meta:name="OVERHEID.Gemeente/DC.creator">Edam-Volendam</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Edam-Volendam</meta:user-defined>
    <meta:user-defined meta:name="OVERHEIDop.versieInformatie"/>
  </office:meta>
</office:document-meta>
</file>