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</text:span>
          </text:p>
            <text:p text:style-name="common-al">Burgemeester en wethouders van de gemeente Reimerswaal maken bekend dat besloten is tot het reserveren van een gehandicaptenparkeerplaats aan de Vinkenissestraat ter hoogte van nummer 8 in Rilland voor de auto waarmee een bepaalde invalide pleegt te worden vervoerd.</text:p>
            <text:p text:style-name="common-al">Genoemd verkeersbesluit ligt voor een ieder ter inzage bij de balie, in het gemeentehuis in Kruiningen.</text:p>
            <text:p text:style-name="common-al">Overeenkomstig de bepalingen van de Algemene Wet Bestuursrecht wijzen wij u erop, dat u tegen dit besluit voor 21 januari 2016, schriftelijk een gemotiveerd bezwaarschrift bij ons college kunt indienen.</text:p>
            <text:p text:style-name="common-al">Kruiningen, 9 december 2015</text:p>
            <text:p text:style-name="common-al">namens burgemeester en wethouders van Reimerswaal</text:p>
            <text:p text:style-name="common-al">G.C. Tromp</text:p>
            <text:p text:style-name="last-al">Hoofd afdeling afdeling Gemeente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78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7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7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781</meta:user-defined>
    <meta:user-defined meta:name="OVERHEIDop.StcrtID/DC.identifier">stcrt-2015-44781</meta:user-defined>
    <meta:user-defined meta:name="DCTERMS.alternative">Gemeente Reimerswaal - Verkeersbesluit - Gehandicaptenparkeerplaats - Vinkenissestraat 8 in Rilland</meta:user-defined>
    <meta:user-defined meta:name="OVERHEID.Organisatietype/OVERHEID.organisationType">gemeente</meta:user-defined>
    <meta:user-defined meta:name="OVERHEID.Gemeente/OVERHEID.authority">Reimerswaal</meta:user-defined>
    <meta:user-defined meta:name="OVERHEID.Gemeente/DC.creator">Reimerswaal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.02944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Reimerswaal</meta:user-defined>
    <meta:user-defined meta:name="OVERHEIDop.versieInformatie"/>
  </office:meta>
</office:document-meta>
</file>