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Intrekken parkeerverbod Amsteldijk Noord, gedeelte ten noorden van de Machineweg MP</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5/</text:span>
            <text:span text:style-name="nadrukvet">065551</text:span>
            <text:span text:style-name="nadrukvet"/>
          </text:p>
            <text:p text:style-name="common-al">
            <text:span text:style-name="nadrukvet"/>
          </text:p>
            <text:p text:style-name="common-al">Burgemeester en wethouders van de gemeente Amstelveen,</text:p>
            <text:p text:style-name="common-al">overwegende, </text:p>
            <text:p text:style-name="common-al">dat zij bij hun besluit van 21 september 2015, zaaknummer Z-2015/052398</text:p>
            <text:p text:style-name="common-al">onder meer een parkeerverbod hebben ingesteld aan de oostkant van het gedeelte van de Amsteldijk Noord tussen de gemeentegrens met Amsterdam en de kruising met de Machineweg MP;</text:p>
            <text:p text:style-name="common-al">dat is gebleken dat er tegen dit onderdeel van het besluit veel bezwaren zijn;</text:p>
            <text:p text:style-name="common-al">dat de gemeente onvoldoende heeft onderkend dat het parkeerverbod de parkeersituatie voor veel aanwonenden ernstig verslechtert:</text:p>
            <text:p text:style-name="common-al">dat is gebleken dat bewoners niet altijd kunnen beschikken over parkeergelegenheid op eigen terrein of langs de openbare weg aan de huizenkant;</text:p>
            <text:p text:style-name="common-al">dat zij en hun bezoek in dat geval zijn aangewezen op het parkeren in de berm aan de kant van de Amstel;</text:p>
            <text:p text:style-name="common-al">dat het gebruik van de berm vaak de enige mogelijkheid is om binnen aanvaardbare loopafstand van de woning te kunnen parkeren;</text:p>
            <text:p text:style-name="common-al">dat dit nadeel voor bewoners naar het oordeel van de gemeente zwaar weegt;</text:p>
            <text:p text:style-name="common-al">dat zij daarom het parkeerverbod, dat nog niet is uitgevoerd, intrekken;</text:p>
            <text:p text:style-name="common-al">dat er overeenkomstig artikel 24 van het Besluit administratieve bepalingen inzake het wegverkeer namens de korpschef van de regiopolitie Amsterdam-Amstelland overleg is gepleegd met een gemandateerde specialist van het team Verkeersadvisering;</text:p>
            <text:p text:style-name="common-al">dat het betreffende weggedeelte is gelegen buit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Onderdeel 1 van hun besluit van 21 september 2015, zaaknummer Z-2015/052398, waarbij is besloten parkeren te verbieden aan de oostkant van het gedeelte van de Amsteldijk Noord vanaf de gemeentegrens met Amsterdam tot aan de kruising met de Machineweg MP, in te trekken. </text:p>
            <text:p text:style-name="common-al">Amstelveen, 1 december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Als u tegen het oorspronkelijke verkeersbesluit al een bezwaarschrift heeft ingediend, hoeft u dat niet opnieuw te doen. Uw bezwaarschrift heeft ook betrekking op het gewijzigde verkeersbesluit. </text:p>
            <text:p text:style-name="common-al">Digitaal bezwaar maken is ook mogelijk. Dat kan via www.amstelveen.nl/bezwaarschrift. Hiervoor moet u wel over een elektronische handtekening (DigiD) beschikk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7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70</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770</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770</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Intrekken parkeerverbod Amsteldijk Noord, gedeelte ten noorden van de Machineweg MP</meta:user-defined>
    <meta:user-defined meta:name="OVERHEIDop.doctype">Officiële Publicaties, versie 1.1</meta:user-defined>
    <meta:user-defined meta:name="DCTERMS.W3CDTF/OVERHEIDop.jaargang">2015</meta:user-defined>
    <meta:user-defined meta:name="DCTERMS.W3CDTF/DCTERMS.available">2015-12-07</meta:user-defined>
    <meta:user-defined meta:name="OVERHEIDop.publicationIssue">44770</meta:user-defined>
    <meta:user-defined meta:name="OVERHEIDop.StcrtID/DC.identifier">stcrt-2015-44770</meta:user-defined>
    <meta:user-defined meta:name="DCTERMS.alternative">Gemeente Amstelveen - Intrekken parkeerverbod - Amsteldijk Noord tussen Kalfjeslaan en Machineweg MP</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3TK 168b</meta:user-defined>
    <meta:user-defined meta:name="OVERHEIDop.woonplaats">Amstelveen</meta:user-defined>
    <meta:user-defined meta:name="OVERHEIDop.straatnaam">Amsteldijk Noord</meta:user-defined>
    <meta:user-defined meta:name="OVERHEID.PostcodeHuisnummer/OVERHEIDop.postcodeHuisnummer">1183TH 103</meta:user-defined>
    <meta:user-defined meta:name="OVERHEID.PostcodeHuisnummer/OVERHEIDop.postcodeHuisnummer">1183TK 148</meta:user-defined>
    <meta:user-defined meta:name="OVERHEID.PostcodeHuisnummer/OVERHEIDop.postcodeHuisnummer">1183TH 111</meta:user-defined>
    <meta:user-defined meta:name="OVERHEID.PostcodeHuisnummer/OVERHEIDop.postcodeHuisnummer">1183TE 7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500 481666</meta:user-defined>
    <meta:user-defined meta:name="OVERHEID.EPSG28992/DC.spatial">122120 481070</meta:user-defined>
    <meta:user-defined meta:name="OVERHEID.EPSG28992/DC.spatial">121901 481543</meta:user-defined>
    <meta:user-defined meta:name="OVERHEID.EPSG28992/DC.spatial">122325 481204</meta:user-defined>
    <meta:user-defined meta:name="OVERHEID.EPSG28992/DC.spatial">122123 480684</meta:user-defined>
    <meta:user-defined meta:name="OVERHEIDop.versieInformatie"/>
  </office:meta>
</office:document-meta>
</file>