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65</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 december 2015, kenmerk 877069-144700-GMT, houdende wijziging van de Kaderregeling VWS-subsidies in verband met subsidiëring van zorgaanbieders van farmaceutische ANZ-dienstverlening</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Kaderregeling VWS-subsidies wordt als volgt gewijzigd:</text:p>
      <text:p text:style-name="ifm_p_mt.3.7mm_ifm">Artikel 2 wordt als volgt gewijzigd:</text:p>
      <text:p text:style-name="ifm_p_mt.3.7mm_ifm">1.<text:s/>Aan het derde lid, wordt onder vervanging van de punt aan het slot van onderdeel f door een puntkomma een onderdeel g toegevoegd, luidende:</text:p>
      <text:section text:style-name="ifm_sect_mleft.5.1mm_ifm" text:name="d15e57">
        <text:p text:style-name="ifm_p_indent.-7mm_mleft.7mm_ifm">g.<text:tab/>subsidies uit hoofde van het Beleidskader subsidiëring farmaceutische ANZ-dienstverlening.</text:p>
      </text:section>
      <text:p text:style-name="ifm_p_mt.3.7mm_ifm">2.<text:s/>Er wordt een lid toegevoegd luidende:</text:p>
      <text:section text:style-name="ifm_sect_mleft.5.1mm_ifm" text:name="d15e67">
        <text:p text:style-name="ifm_p_mt.3.7mm_indent.-7mm_mleft.7mm_ifm">4.<text:tab/>Artikel 58, tweede lid, is op subsidies op grond van Beleidskader subsidiëring farmaceutische ANZ-dienstverlening niet van toepassing.</text:p>
      </text:section>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Met ingang van 1 januari 2016 is het Beleidskader subsidiëring farmaceutische ANZ-dienstverlening van kracht. Op grond hiervan kunnen subsidies worden verstrekt met het oog op in standhouden van farmaceutische zorg op avonden, ’s nachts of op zondag (ANZ) in dunbevolkte gebieden. Op deze subsidieverstrekking is de Kaderregeling VWS-subsidies van toepassing. Op grond van de Kaderregeling worden als hoofdregel subsidies van minder dan € 125.000 niet verleend. Omdat niet valt uit te sluiten dat de subsidies op basis van het beleidskader lager zijn dan genoemd bedrag, is een wijziging van de Kaderregeling VWS-subsidies noodzakelijk om verlening van dergelijke bedragen mogelijk te maken.</text:p>
      <text:p text:style-name="ifm_p_ifm">Om de subsidieontvangende apothekers zoveel mogelijk vrij te stellen van zware verantwoordingslasten is er voor gekozen om een uitzondering te maken waar het gaat om de verplichting tot het verstrekken van een assurancerapport zoals bedoeld in artikel 58, tweede lid, van de Kaderegeling VWS-subsidies bij de vaststellingsaanvraag.</text:p>
      <text:p text:style-name="ifm_p_mt.3.7mm_ifm">In de onderhavige wijzigingsregeling zijn beide uitzonderingen opgenom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765</text:span><text:tab/>1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765</text:span><text:tab/>1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2 december 2015, kenmerk 877069-144700-GMT, houdende wijziging van de Kaderregeling VWS-subsidies in verband met subsidiëring van zorgaanbieders van farmaceutische ANZ-dienstverlening</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7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76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3 Kaderwet VWS-subsidies</meta:user-defined>
    <meta:user-defined meta:name="DC.title">Regeling van de Minister van Volksgezondheid, Welzijn en Sport van 2 december 2015, kenmerk 877069-144700-GMT, houdende wijziging van de Kaderregeling VWS-subsidies in verband met subsidiëring van zorgaanbieders van farmaceutische ANZ-dienstverlening</meta:user-defined>
    <meta:user-defined meta:name="DCTERMS.alternative"/>
    <meta:user-defined meta:name="DCTERMS.W3CDTF/DCTERMS.available">2015-12-11</meta:user-defined>
    <meta:user-defined meta:name="OVERHEIDop.Ruimtelijkplan/OVERHEIDop.bekendmakingBetreffendePlan"/>
  </office:meta>
</office:document-meta>
</file>