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6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Wet milieubeheer, langs de rijksweg A6, Lelystad Noord – Ketelbrug</text:h>
      <text:h text:style-name="ifm_p_font.bold_mt.7.4mm_page.keep-with-next_ifm" text:outline-level="4">MEDEDELING</text:h>
      <text:p text:style-name="ifm_p_mt.4.23mm_ifm">De Staatssecretaris van Infrastructuur en Milieu maakt bekend dat bij beschikking van 8 december 2015 (kenmerk: IenM/BSK-2015/244351), met toepassing van artikel 11.24, eerste lid, van de Wet milieubeheer, Rijkswaterstaat een tijdelijke ontheffing van de naleving van de geluidproductieplafonds is verleend voor 137 referentiepunten langs de rijksweg A6, Lelystad Noord – Ketelbrug, tussen km. 88,4 en km. 98,6.</text:p>
      <text:p text:style-name="ifm_p_mt.3.7mm_ifm">De tijdelijke ontheffing geldt voor de kalenderjaren 2016, 2017 en 2018. In de ontheffing is per referentie­punt een maximale overschrijding van de geluidproductieplafonds bepaald. Deze maximale overschrijding bedraagt maximaal 1,4 dB.</text:p>
      <text:h text:style-name="ifm_p_font.bold-italic_mt.5.08mm_page.keep-with-next_ifm" text:outline-level="5">Aanleiding</text:h>
      <text:p text:style-name="ifm_p_mt.4.23mm_ifm">Deze beschikking is verleend vanwege de volgende bijzondere omstandigheden.</text:p>
      <text:p text:style-name="ifm_p_mt.3.7mm_ifm">De geluidproductieplafonds zijn op de betrokken referentiepunten vastgesteld op grond van artikel 11.45, vierde lid, van de Wet milieubeheer. Dat wil zeggen dat bij de bepaling van de hoogte van de geluidproductieplafonds bij de eerste vaststelling op 1 juli 2012 is gerekend met Zeer Open Asfalt Beton (ZOAB), in plaats van met het op dat moment aanwezige Dicht Asfalt Beton (DAB). Op grond van artikel 11.45, vijfde lid, van de Wet milieubeheer geldt voor deze referentiepunten een vrijstelling van naleving van de geluidproductieplafonds tot uiterlijk 1 januari 2016.</text:p>
      <text:p text:style-name="ifm_p_mt.3.7mm_ifm">In 2018 gaat Rijkswaterstaat een renovatie van de A6 Lelystad Noord – Ketelbrug uitvoeren. De renovatie bestaat uit het vervangen van de wegconstructie inclusief de fundering. Deze werkzaamheden zijn noodzakelijk om het aanbrengen van ZOAB technisch mogelijk te maken. Tijdens de uitvoering van de renovatie zal op de betrokken wegdelen ZOAB worden aangebracht.</text:p>
      <text:p text:style-name="ifm_p_mt.3.7mm_ifm">Deze planning betekent dat er in het jaar 2016, 2017 en 2018 nog geen ZOAB op deze wegdelen zal zijn aangebracht. Uit het onderzoek blijkt dat in het jaar 2018 een overschrijding van de geluidproductieplafonds zal optreden van maximaal 0,9 dB, uitgaande van de voor dat jaar geprognosticeerde verkeersintensiteiten en het nog niet aanwezig zijn van ZOAB. Op grond hiervan wordt verwacht dat ook voor de jaren 2016 en 2017 een overschrijding zal optreden. Na de renovatie en het aanbrengen van het ZOAB zal deze tijdelijke overschrijding niet meer optreden.</text:p>
      <text:h text:style-name="ifm_p_font.bold-italic_mt.5.08mm_page.keep-with-next_ifm" text:outline-level="5">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De Bleek 10 te Woerden) gedurende werkdagen van 8.30 uur tot 17.00 uur. Mocht u van deze mogelijkheid gebruik willen maken, dan dient u vooraf telefonisch contact op te nemen met het Bureau Sanering Verkeerslawaai (0348 – 48 74 50). Alle stukken worden tevens gepubliceerd op de website van het Bureau Sanering Verkeerslawaai: www.bureausaneringverkeerslawaai.nl/rijksinfrastructuur/bekendmakingen.</text:p>
      <text:h text:style-name="ifm_p_font.bold-italic_mt.5.08mm_page.keep-with-next_ifm" text:outline-level="5">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fm">Het niet-voldoen aan deze eisen kan leiden tot niet-ontvankelijkheid van het bezwaarschrift.</text:p>
      <text:h text:style-name="ifm_p_font.bold-italic_mt.5.08mm_page.keep-with-next_ifm" text:outline-level="5">Meer informatie</text:h>
      <text:p text:style-name="ifm_p_mt.4.23mm_ifm">Meer informatie over de (hoogte van) geluidproductieplafonds is te vinden op: http://www.rws.nl/geotool/geluids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63</text:span><text:tab/>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63</text:span><text:tab/>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Wet milieubeheer, langs de rijksweg A6, Lelystad Noord – Ketelbrug</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Geluid</meta:user-defined>
    <meta:user-defined meta:name="DC.title">Ontheffing Wet milieubeheer, langs de rijksweg A6, Lelystad Noord – Ketelbrug</meta:user-defined>
    <meta:user-defined meta:name="DCTERMS.W3CDTF/DCTERMS.available">2015-12-09</meta:user-defined>
  </office:meta>
</office:document-meta>
</file>