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Brakkenstein - 4 (Kloostertuin - voormalige drukkerij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Brakkenstein - 4 (Kloostertuin - voormalige drukkerij) is geen beroep ingesteld noch een voorlopige voorziening aangevraagd.</text:p>
            <text:p text:style-name="common-al">Hierdoor is het bestemmingsplan met ingang van 13 november 2015 onherroepelijk geworden. 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7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7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7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‘Nijmegen Brakkenstein - 4 (Kloostertuin - voormalige drukkerij)’, Nijme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754</meta:user-defined>
    <meta:user-defined meta:name="OVERHEIDop.StcrtID/DC.identifier">stcrt-2015-4475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16004-VG01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ijmegen</meta:user-defined>
    <meta:user-defined meta:name="OVERHEIDop.versieInformatie"/>
  </office:meta>
</office:document-meta>
</file>