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 Maasbreeseweg Seven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bekend dat het bestemmingsplan “Woning Maasbreeseweg Sevenum” </text:p>
            <text:p text:style-name="common-al">NL.IMRO.1507.SVRVRMAASBREESEWEG-BPV1 ter inzage ligt, zoals dit door de gemeenteraad op 24 november 2015 gewijzigd is vastgesteld.</text:p>
            <text:p text:style-name="common-al">Dit ontwerp-bestemmingsplan heeft betrekking op het perceel Maasbreeseweg ongenummerd, kadastraal bekend als sectie L nr. 5 te Sevenum. Het bestemmingsplan maakt het mogelijk hier één woning te realiseren.</text:p>
            <text:p text:style-name="common-al">Gewijzigde vaststelling</text:p>
            <text:p text:style-name="common-al">De wijzigingen die de raad bij vaststelling heeft aangebracht ten opzichte van het ontwerp-bestemmingsplan betreffen het vervallen van de dubbelbestemming “Waarde-archeologie”. Archeologische onderzoek heeft aangetoond dat deze bestemming niet relevant is. Dit onderzoek is als bijlage toelichting van het bestemmingsplan gevoegd. </text:p>
            <text:p text:style-name="common-al">Ter inzage</text:p>
            <text:p text:style-name="common-al">De stukken die betrekking hebben op deze publicatie liggen ter inzage met ingang van de dag na de publicatiedatum gedurende 6 weken in de informatiehoek van het gemeentehuis, Wilhelminaplein 6 in Horst. (11 december 2015 t/m 21 januari 2016)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cluster Beleid Ruimte, tel. (077)477 97 77. </text:p>
            <text:p text:style-name="common-al">Email geen rechtsgeldige correspondentie</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4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4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ing Maasbreeseweg Sevenum” gemeente Horst aan de Maas</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4743</meta:user-defined>
    <meta:user-defined meta:name="OVERHEIDop.StcrtID/DC.identifier">stcrt-2015-4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