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Aboriginal Beheer B.V. (bedrijfsontheffing UAS Aboriginal Beheer B.V.)</text:h>
      <text:p text:style-name="ifm_p_font.italic_mt.7.4mm_ifm">Datum: 2 december 2015</text:p>
      <text:p text:style-name="ifm_p_font.italic_ifm">Nummer: ILT-2015/82204</text:p>
      <text:p text:style-name="ifm_p_mt.3.7mm_ifm">DE STAATSSECRETARIS VAN INFRASTRUCTUUR EN MILIEU,</text:p>
      <text:p text:style-name="ifm_p_mt.3.7mm_ifm">Handelende in overeenstemming met de Minister van Defensie;</text:p>
      <text:p text:style-name="ifm_p_mt.3.7mm_ifm">Gelezen het verzoek van Aboriginal Beheer B.V., initiële aanvraag ontvangen op 30 juni 2015, contactpersoon de heer A. Veraart, tel.: 06 27025023, e-mail: info@dronevlucht.eu;</text:p>
      <text:p text:style-name="ifm_p_mt.3.7mm_ifm">Gezien het gegeven dat:</text:p>
      <text:p text:style-name="ifm_p_indent.-5mm_mleft.5mm_ifm">–<text:tab/> een op afstand bestuurd luchtvaartuig (RPA) voorrang moet verlenen aan al het andere luchtverkeer; dat dit mogelijk is door binnen zichtafstand van de piloot te blijven en naast de piloot nog een waarnemer te verplichten;</text:p>
      <text:p text:style-name="ifm_p_indent.-5mm_mleft.5mm_ifm">–<text:tab/> 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1955 van 23 juli 2015 aangeeft dat:</text:p>
      <text:p text:style-name="ifm_p_indent.-5mm_mleft.10mm_ifm">°<text:tab/> Aboriginal Beheer B.V. voldoende kennis en ervaring heeft om op verantwoorde wijze een vlucht uit te voeren met haar RPA;</text:p>
      <text:p text:style-name="ifm_p_indent.-5mm_mleft.10mm_ifm">°<text:tab/>de piloot van Aboriginal Beheer B.V. beschikt over een door EuroUSC afgegeven BNUC-S-certificaat;</text:p>
      <text:p text:style-name="ifm_p_indent.-5mm_mleft.10mm_ifm">°<text:tab/>Aboriginal Beheer B.V. beschikt over een goedgekeurd operationeel handboek waarin de verantwoordelijkheden en procedures zijn vastgelegd;</text:p>
      <text:p text:style-name="ifm_p_indent.-5mm_mleft.10mm_ifm">°<text:tab/> voor het op afstand bestuurde luchtvaartuig van het type DJI Inspire 1 (registratie PH-1GW) een Design and Construction Certificate is afgegeven door EuroUSC;</text:p>
      <text:p text:style-name="ifm_p_indent.-5mm_mleft.5mm_ifm">–<text:tab/> Aboriginal Beheer B.V. bij de aanvraag van een reeks projectontheffingen aannemelijk heeft gemaakt te kunnen zorgen voor een voldoende vluchtvoorbereiding en de piloot geslaagd is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boriginal Beheer B.V. wordt ontheffing verleend van de verbodsbepalingen van de artikelen 3.8, eerste lid, onderdeel b, en 3.19a, eerste lid, onderdeel b, van de Wet luchtvaart om beroepsmatig (aerial work: aerial photography and video) deel te nemen aan het luchtverkeer met:</text:p>
      <text:p text:style-name="ifm_p_indent.-7mm_mleft.14mm_ifm">a.<text:tab/>een licht onbemand luchtvaartuig, type DJI Inspire 1, met nationaliteits- en inschrijvingskenmerk PH-1GW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A. Veraart van Aboriginal Beheer B.V. wordt ontheffing verleend van het verbod, genoemd in artikel 2.1, eerste lid, van de Wet luchtvaart, voor het beroepsmatig maken van (test)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boriginal Beheer B.V. mag ook gebruikmaken van RPA-piloten die in het bezit zijn van een RPA-L en door Aboriginal Beheer B.V. zijn geïnstrueerd om te werken volgens het operationele handboek van Aboriginal Beheer B.V.</text:p>
      <text:p text:style-name="ifm_p_mt.3.7mm_indent.-7mm_mleft.7mm_ifm">4.<text:tab/>Aboriginal Beheer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boriginal Beheer B.V.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een afstand van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boriginal Beheer B.V. voert de vluchten uit volgens een goedgekeurd operationeel handboek;</text:p>
      <text:p text:style-name="ifm_p_indent.-7mm_mleft.7mm_ifm">j.<text:tab/>Aboriginal Beheer B.V.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Aboriginal Beheer B.V.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Aboriginal Beheer B.V. voert geen vluchten uit binnen een afstand van 3 nautische mijlen van de laagvliegroute Link 10 op maandag tot en met donderdag;</text:p>
      <text:p text:style-name="ifm_p_indent.-7mm_mleft.7mm_ifm">m.<text:tab/>Aboriginal Beheer B.V. is ervoor verantwoordelijk dat de piloot altijd direct de koers en hoogte van het luchtvaartuig kan wijzigen, ook als bij normale vluchtuitvoering geen sprake is van manuele besturing van het onbemande luchtvaartuig;</text:p>
      <text:p text:style-name="ifm_p_indent.-7mm_mleft.7mm_ifm">n.<text:tab/>Aboriginal Beheer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boriginal Beheer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boriginal Beheer B.V. is verzekerd voor aansprakelijkheid bij ongevallen al dan niet resulterend in schade of letsel ten aanzien van derden;</text:p>
      <text:p text:style-name="ifm_p_indent.-9mm_mleft.16mm_ifm">2°.<text:tab/>Aboriginal Beheer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boriginal Beheer B.V.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boriginal Beheer B.V.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boriginal Beheer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boriginal Beheer B.V. geadministreerd en beoordeeld en het management bekijkt of deze moeten leiden tot verbeteringen van de bedrijfsvoering, in ieder geval wanneer de incidenten betrekking hebben op de vluchtuitvoering;</text:p>
      <text:p text:style-name="ifm_p_indent.-7mm_mleft.7mm_ifm">t.<text:tab/>Aboriginal Beheer B.V.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boriginal Beheer B.V.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boriginal Beheer B.V.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Aboriginal Beheer B.V.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boriginal Beheer B.V.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boriginal Beheer B.V. levert uiterlijk 1 februari 2016 een operationeel handboek aan de inspectie, waarin alle elementen uit het document ‘Checklist OM voor operators’ en de per brief gemaakte opmerkingen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3 december 2015 en vervalt met ingang van 1 dec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21</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21</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Aboriginal Beheer B.V. (bedrijfsontheffing UAS Aboriginal Beheer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Aboriginal Beheer B.V. (bedrijfsontheffing UAS Aboriginal Beheer B.V.)</meta:user-defined>
    <meta:user-defined meta:name="DCTERMS.W3CDTF/DCTERMS.available">2015-12-10</meta:user-defined>
  </office:meta>
</office:document-meta>
</file>