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2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Inspire 1 zonder BVL, geluidscertificaat en BVB door Take Off Media (bedrijfsontheffing UAS Take Off Media)</text:h>
      <text:p text:style-name="ifm_p_font.italic_mt.7.4mm_ifm">Datum: 2 december 2015</text:p>
      <text:p text:style-name="ifm_p_font.italic_ifm">Nummer: ILT-2015/82206</text:p>
      <text:p text:style-name="ifm_p_mt.3.7mm_ifm">DE STAATSSECRETARIS VAN INFRASTRUCTUUR EN MILIEU,</text:p>
      <text:p text:style-name="ifm_p_mt.3.7mm_ifm">Handelende in overeenstemming met de Minister van Defensie;</text:p>
      <text:p text:style-name="ifm_p_mt.3.7mm_ifm">Gelezen het verzoek van Take Off Media, initiële aanvraag ontvangen op 30 juni 2015, contactpersoon de heer M.J.M. Tempels, tel.: 06 38 91 19 81, e-mail: info@takeoffmedia.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met kenmerk C0825 van 23 juli 2015 aangeeft dat:</text:p>
      <text:p text:style-name="ifm_p_indent.-5mm_mleft.10mm_ifm">°<text:tab/>Take Off Media voldoende kennis en ervaring heeft om op verantwoorde wijze een vlucht uit te voeren met haar RPA;</text:p>
      <text:p text:style-name="ifm_p_indent.-5mm_mleft.10mm_ifm">°<text:tab/>de piloot van Take Off Media beschikt over een door EuroUSC afgegeven BNUC-S-certificaat en is geslaagd voor de praktijktoets vluchtvoorbereiding ‘plus’;</text:p>
      <text:p text:style-name="ifm_p_indent.-5mm_mleft.10mm_ifm">°<text:tab/>Take Off Media beschikt over een goedgekeurd operationeel handboek waarin de verantwoordelijkheden en procedures zijn vastgelegd;</text:p>
      <text:p text:style-name="ifm_p_indent.-5mm_mleft.10mm_ifm">°<text:tab/> voor het op afstand bestuurde luchtvaartuig van het type DJI Inspire 1 (registratie PH-1FZ) een Design and Construction Certificate is afgegeven door EuroUSC;</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Take Off Media wordt ontheffing verleend van de verbodsbepalingen van de artikelen 3.8, eerste lid, onderdeel b, en 3.19a, eerste lid, onderdeel b, van de Wet luchtvaart om beroepsmatig (aerial work: landbouwinspecties, landschapsinspecties, luchtfotografie, -film en -video) deel te nemen aan het luchtverkeer met:</text:p>
      <text:p text:style-name="ifm_p_indent.-7mm_mleft.14mm_ifm">a.<text:tab/>een licht onbemand luchtvaartuig, type DJI Inspire 1, met nationaliteits- en inschrijvingskenmerk PH-1FZ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M.J.M. Tempels van Take Off Media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Take Off Media mag ook gebruikmaken van RPA-piloten die in het bezit zijn van een RPA-L met de relevante bevoegdverklaringen en door Take Off Media zijn geïnstrueerd om te werken volgens het operationele handboek van Take Off Media.</text:p>
      <text:p text:style-name="ifm_p_mt.3.7mm_indent.-7mm_mleft.7mm_ifm">4.<text:tab/>Take Off Media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Take Off Media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eter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Take Off Media voert de vluchten uit volgens een goedgekeurd operationeel handboek;</text:p>
      <text:p text:style-name="ifm_p_indent.-7mm_mleft.7mm_ifm">j.<text:tab/>Take Off Media maakt voor iedere vlucht:</text:p>
      <text:p text:style-name="ifm_p_indent.-9mm_mleft.16mm_ifm">1°.<text:tab/>een operationeel plan;</text:p>
      <text:p text:style-name="ifm_p_indent.-9mm_mleft.16mm_ifm">2°.<text:tab/>een risicoanalyse, en bewaart deze minimaal tot de eerstvolgende audit;</text:p>
      <text:p text:style-name="ifm_p_indent.-7mm_mleft.7mm_ifm">k.<text:tab/>Take Off Media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 en voert deze vluchten pas uit nadat toestemming van de desbetreffende instantie is verkregen;</text:p>
      <text:p text:style-name="ifm_p_indent.-7mm_mleft.7mm_ifm">l.<text:tab/>Take Off Media voert geen vluchten uit binnen een afstand van 3 nautische mijlen van de laagvliegroute Link 10 op maandag tot en met donderdag;</text:p>
      <text:p text:style-name="ifm_p_indent.-7mm_mleft.7mm_ifm">m.<text:tab/>Take Off Media is ervoor verantwoordelijk dat de piloot altijd direct de koers en hoogte van het luchtvaartuig kan wijzigen, ook als bij normale vluchtuitvoering geen sprake is van manuele besturing van het onbemande luchtvaartuig;</text:p>
      <text:p text:style-name="ifm_p_indent.-7mm_mleft.7mm_ifm">n.<text:tab/>Take Off Media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Take Off Media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Take Off Media is verzekerd voor aansprakelijkheid bij ongevallen al dan niet resulterend in schade of letsel ten aanzien van derden;</text:p>
      <text:p text:style-name="ifm_p_indent.-9mm_mleft.16mm_ifm">2°.<text:tab/>Take Off Media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Take Off Media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Take Off Media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Take Off Media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Take Off Media geadministreerd en beoordeeld en het management bekijkt of deze moeten leiden tot verbeteringen van de bedrijfsvoering, in ieder geval wanneer de incidenten betrekking hebben op de vluchtuitvoering;</text:p>
      <text:p text:style-name="ifm_p_indent.-7mm_mleft.7mm_ifm">t.<text:tab/>Take Off Media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Take Off Media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Take Off Media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16mm_ifm">indien een NOTAM is uitgegeven, maar de vlucht niet doorgaat, laat Take Off Media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Take Off Media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Take Off Media levert uiterlijk 1 februari 2016 een operationeel handboek aan de inspectie, waarin alle elementen uit het document ‘Checklist OM voor operators’ en de per brief gemaakte opmerkingen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3 december 2015 en vervalt met ingang van 1 december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20</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20</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Inspire 1 zonder BVL, geluidscertificaat en BVB door Take Off Media (bedrijfsontheffing UAS Take Off Media)</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7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Inspire 1 zonder BVL, geluidscertificaat en BVB door Take Off Media (bedrijfsontheffing UAS Take Off Media)</meta:user-defined>
    <meta:user-defined meta:name="DCTERMS.W3CDTF/DCTERMS.available">2015-12-10</meta:user-defined>
  </office:meta>
</office:document-meta>
</file>