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Arcadis Divisie Water &amp; Milieu, Nederlandse Voedsel- en Warenautoriteit (NVWA)</text:h>
      <text:p text:style-name="ifm_p_font.italic_mt.7.4mm_ifm">3 december 2015</text:p>
      <text:p text:style-name="ifm_p_font.italic_ifm">kenmerk NVWA/TRC/2015/10213.</text:p>
      <text:p text:style-name="ifm_p_mt.3.7mm_ifm">De Staatssecretaris van Economische Zaken maakt bekend</text:p>
      <text:p text:style-name="ifm_p_mt.3.7mm_ifm">dat de vergunning welke is verleend op grond van artikel 2, eerste lid van de Wet op de dierproeven aan Arcadis Divisie Water &amp; Milieu per 18 november 2015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716</text:span><text:tab/>1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716</text:span><text:tab/>1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ing vergunning dierproeven Arcadis Divisie Water &amp; Milieu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7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7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.title">Intrekking vergunning dierproeven Arcadis Divisie Water &amp; Milieu, Nederlandse Voedsel- en Warenautoriteit (NVWA)</meta:user-defined>
    <meta:user-defined meta:name="DCTERMS.W3CDTF/DCTERMS.available">2015-12-11</meta:user-defined>
    <meta:user-defined meta:name="OVERHEIDop.Ruimtelijkplan/OVERHEIDop.bekendmakingBetreffendePlan"/>
  </office:meta>
</office:document-meta>
</file>