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100*"/>
    </style:style>
    <style:style style:family="table-column" style:name="table1.tg1.col3">
      <style:table-column-properties style:rel-column-width="177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ontheffingsverzoek voor drinkwaternorm boor voor Punt-West</text:h>
      <text:p text:style-name="ifm_p_mt.7.4mm_ifm">DE MINISTER VAN INFRASTRUCTUUR EN MILIEU,</text:p>
      <text:p text:style-name="ifm_p_mt.3.7mm_ifm">Gelet op artikel 25, eerste lid, jo. artikel 21, vijfde lid, van de Drinkwaterwet en artikel 31 jo. artikel 28 van het Drinkwaterbesluit;</text:p>
      <text:p text:style-name="ifm_p_mt.3.7mm_ifm">Gezien de brief d.d. 23 september 2015 waarbij de heer Sandee, manager van Sandee Pure Water, namens de Hoofdvereniging van eigenaren van Punt-West Hotel &amp; Beachresort (verder: Punt-West), ontheffing heeft gevraagd van de in tabel II van bijlage A van het Drinkwaterbesluit opgenomen parameterwaarde voor boor in drinkwater;</text:p>
      <text:p text:style-name="ifm_p_mt.3.7mm_ifm">Gezien de aanvulling op het ontheffingsverzoek (aangeleverd via e-mail d.d. 12 oktober 2015), onder meer bestaande uit een plan van aanpak;</text:p>
      <text:p text:style-name="ifm_p_mt.3.7mm_ifm">Overwegende dat het een collectieve watervoorziening betreft die dagelijks ongeveer 50 m<text:span text:style-name="ifm_span_font.superscript_ifm">3</text:span> drinkwater produceert. Het drinkwater wordt geleverd aan gebruikers van de 72 recreatiewoningen en 20 hotelappartementen op Punt-West. Bij verhuur van alle verhuureenheden en een gemiddelde bezetting per verhuureenheid wordt geleverd aan 472 personen. Daarnaast wordt drinkwater geleverd aan het restaurant van Punt-West, dat hoofdzakelijk wordt gebruikt door de huurders op het park. Bovendien wordt drinkwater geleverd aan de gebruikers van het nabijgelegen gebouw van de catamaranvereniging Catpoint, waar in de praktijk maximaal 50 personen gelijktijdig aanwezig zijn;</text:p>
      <text:p text:style-name="ifm_p_mt.3.7mm_ifm">Overwegende dat de drinkwatervoorziening ter plaatse redelijkerwijs niet op een andere wijze kan worden voortgezet, aangezien er – vanwege de grote afstand tot het hoofdleidingnet van drinkwaterbedrijf Evides – geen aansluiting is op de openbare drinkwatervoorziening;</text:p>
      <text:p text:style-name="ifm_p_mt.3.7mm_ifm">Overwegende dat de in het Drinkwaterbesluit opgenomen maximumwaarde voor boor op 500 µg /l is gesteld en de maximumwaarde in de EG-Drinkwaterrichtlijn 1000 µg /l bedraagt;</text:p>
      <text:p text:style-name="ifm_p_mt.3.7mm_ifm">Overwegende dat ter plaatse tot nu toe slechts twee metingen van boor in het drinkwater zijn gedaan waarbij waarden gevonden zijn van 1100 en 1400 µg /l, en er nog geen trend in de waarden bekend is;</text:p>
      <text:p text:style-name="ifm_p_mt.3.7mm_ifm">Overwegende dat ontheffing gevraagd wordt tot een maximumwaarde van 2400 µg /l in het drinkwater, wat overeenkomt met de maximumwaarde die de Wereldgezondheidsorganisatie WHO voor drinkwater hanteert;</text:p>
      <text:p text:style-name="ifm_p_mt.3.7mm_ifm">Overwegende dat het uit oogpunt van bescherming van de volksgezondheid aanvaardbaar is om voor een periode van 3 jaar een ontheffing van de norm voor boor in drinkwater te verlenen tot een maximumwaarde van 2400 µg/l;</text:p>
      <text:p text:style-name="ifm_p_mt.3.7mm_ifm">Overwegende de aanvrager een plan van aanpak heeft opgesteld om aan de overschrijding van de wettelijke norm voor boor in het drinkwater een eind te maken;</text:p>
      <text:p text:style-name="ifm_p_mt.3.7mm_indent.0mm_ifm">Besluit:</text:p>
      <text:p text:style-name="ifm_p_mt.3.7mm_ifm">Aan Sandee Puur Water wordt ontheffing verleend van de in tabel II van bijlage A van het Drinkwaterbesluit opgenomen parameterwaarde voor boor in drinkwater, tot een maximumwaarde van 2400 µg/l, tot 3 jaar na de datum van verlening van deze ontheffing, onder de volgende voorwaarden:</text:p>
      <text:p text:style-name="ifm_p_indent.-7mm_mleft.7mm_ifm">a.<text:tab/>Binnen 2 weken na toezending van dit besluit zendt Sandee Puur Water een aangepast meetprogramma ter goedkeuring aan de Inspectie Leefomgeving en Transport, waarin opgenomen is dat zowel het ruwe water als het drinkwater 13 keer per jaar wordt bemonsterd en geanalyseerd op de parameter boor, tegelijk met bemonstering van de parameter E.coli. Daarbij is Catpoint jaarlijks één van de meetpunten.</text:p>
      <text:p text:style-name="ifm_p_indent.-7mm_mleft.7mm_ifm">b.<text:tab/>Binnen een maand na toezending van dit besluit draagt Sandee Puur Water ervoor zorg dat de bemonstering en analyse op boor wordt uitgevoerd, conform het aangepaste meetprogramma.</text:p>
      <text:p text:style-name="ifm_p_indent.-7mm_mleft.7mm_ifm">c.<text:tab/>Sandee Puur Water draagt ervoor zorg dat de maatregelen genoemd in het plan van aanpak (bijlage bij dit besluit) worden uitgevoerd binnen de termijnen die daarin gesteld zijn, en dat tijdig over de uitvoering wordt gerapporteerd aan het Ministerie van Infrastructuur en Milieu en de Inspectie Leefomgeving en Transpor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4">BIJLAGE</text:h>
      <text:h text:style-name="ifm_p_font.bold_mt.5.08mm_page.keep-with-next_ifm" text:outline-level="5">Plan van aanpak (artikel 28, lid 6e) bij verzoek ontheffing Punt-West, Ouddorp</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 ondernemen actie (herstelmaatregel), Dwb artikel 28, lid 6e</text:span></text:p>
            </table:table-cell>
            <table:table-cell table:style-name="table.cell.border-top.border-bottom.border-right.padding-top.bottom.pleft.pright">
              <text:p text:style-name="text.cell.7.left"><text:span text:style-name="ifm_span_font.bold_color.ffffff_ifm">tijdsbestek</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verwachte kosten</text:span></text:p>
            </table:table-cell>
          </table:table-row>
        </table:table-header-rows>
        <table:table-row table:style-name="zebra.body.odd">
          <table:table-cell table:style-name="table.cell.border-bottom.border-left.border-right.padding-top.top.pleft.pright">
            <text:p text:style-name="text.cell.7.left">Trendanalyse naar het gehalte aan boor in de bron en het te leveren water</text:p>
          </table:table-cell>
          <table:table-cell table:style-name="table.cell.border-bottom.border-right.padding-top.top.pleft.pright">
            <text:p text:style-name="text.cell.7.left">Half jaar (globaal november 2015 – april 2016)</text:p>
          </table:table-cell>
          <table:table-cell table:style-name="table.cell.border-bottom.border-right.padding-top.top.pleft.pright">
            <text:p text:style-name="text.cell.7.left">Met het uitvoeren van deze trendanalyse kan beoordeeld worden of:</text:p>
            <text:p text:style-name="text.cell.7.left">– de bron de belangrijkste oorzaak is van het verhoogde boorgehalte;</text:p>
            <text:p text:style-name="text.cell.7.left">– er zicht is op verbetering (vermindering) van het boorgehalte in de bron;</text:p>
            <text:p text:style-name="text.cell.7.left">– de omgekeerde osmose installatie het rendement weet te behouden danwel sprake is van verbetering/verslechtering van de concentraties boor in het te leveren drinkwater</text:p>
          </table:table-cell>
          <table:table-cell table:style-name="table.cell.border-bottom.border-right.padding-top.top.pleft.pright">
            <text:p text:style-name="text.cell.7.left">Beperkt tot analyses op het gehalte aan boor en kosten van interpretatie en evaluatie, schatting € 1.000, – – 2.000,–</text:p>
          </table:table-cell>
        </table:table-row>
        <table:table-row>
          <table:table-cell table:style-name="table.cell.border-bottom.border-left.border-right.padding-top.top.pleft.pright">
            <text:p text:style-name="text.cell.7.left">Literatuuronderzoek</text:p>
          </table:table-cell>
          <table:table-cell table:style-name="table.cell.border-bottom.border-right.padding-top.top.pleft.pright">
            <text:p text:style-name="text.cell.7.left">Half jaar (globaal november 2015 – april 2016)</text:p>
          </table:table-cell>
          <table:table-cell table:style-name="table.cell.border-bottom.border-right.padding-top.top.pleft.pright">
            <text:p text:style-name="text.cell.7.left">Door middel van literatuuronderzoek worden de volgende gegevens verkregen:</text:p>
            <text:p text:style-name="text.cell.7.left">– Inzicht in voorkomen van boor in grondwater op de locatie en omgeving;</text:p>
            <text:p text:style-name="text.cell.7.left">– Mogelijkheden tot verdergaande zuivering met behulp van nieuwe/aanvullende technieken (niet zijnde omgekeerde osmose)</text:p>
            <text:p text:style-name="text.cell.7.left">– Invloed van een extra of anders ingeregelde trap in het omgekeerde osmose systeem</text:p>
          </table:table-cell>
          <table:table-cell table:style-name="table.cell.border-bottom.border-right.padding-top.top.pleft.pright">
            <text:p text:style-name="text.cell.7.left">Beperkt tot kosten van interpretatie en evaluatie, schatting € 2.000,– tot € 3.000,–</text:p>
          </table:table-cell>
        </table:table-row>
        <table:table-row table:style-name="zebra.body.odd">
          <table:table-cell table:style-name="table.cell.border-bottom.border-left.border-right.padding-top.top.pleft.pright">
            <text:p text:style-name="text.cell.7.left"><text:span text:style-name="ifm_span_font.bold_ifm">Eval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ovenstaande geeft als gecombineerd resultaat de mogelijke vervolgstappen/conclusies:</text:span></text:p>
            <text:p text:style-name="text.cell.7.left">– <text:span text:style-name="ifm_span_font.bold_ifm">Aanvullend meten (extra half jr)</text:span></text:p>
            <text:p text:style-name="text.cell.7.left">– <text:span text:style-name="ifm_span_font.bold_ifm">aanpassen installatie</text:span></text:p>
            <text:p text:style-name="text.cell.7.left">– <text:span text:style-name="ifm_span_font.bold_ifm">aanpassen bron</text:span></text:p>
            <text:p text:style-name="text.cell.7.left">– <text:span text:style-name="ifm_span_font.bold_ifm">geen aanpassingen verrichten</text:span></text:p>
            <text:p text:style-name="text.cell.7.left">– <text:span text:style-name="ifm_span_font.bold_ifm">combinatie van maatregelen</text:span></text:p>
            <text:p text:style-name="text.cell.7.left"><text:span text:style-name="ifm_span_font.bold_ifm">Delen conclusies met Ministerie en inspectie ILenT mede in relatie tot haalbaarheid (installatie heeft beperkte capac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lgstap aanpassen installatie (*)</text:p>
          </table:table-cell>
          <table:table-cell table:style-name="table.cell.border-bottom.border-right.padding-top.top.pleft.pright">
            <text:p text:style-name="text.cell.7.left">Half jaar (globaal mei 2016–november 2016)</text:p>
          </table:table-cell>
          <table:table-cell table:style-name="table.cell.border-bottom.border-right.padding-top.top.pleft.pright">
            <text:p text:style-name="text.cell.7.left">Aanpassen installatie, inregelen en testen installatie</text:p>
          </table:table-cell>
          <table:table-cell table:style-name="table.cell.border-bottom.border-right.padding-top.top.pleft.pright">
            <text:p text:style-name="text.cell.7.left">Kosten zijn nog niet in te schatten omdat verwijdering van boor een complex geheel is. Globale schatting: € 50.000–100.000,–</text:p>
          </table:table-cell>
        </table:table-row>
        <table:table-row table:style-name="zebra.body.odd">
          <table:table-cell table:style-name="table.cell.border-bottom.border-left.border-right.padding-top.top.pleft.pright">
            <text:p text:style-name="text.cell.7.left">Vervolgstap aanpassen bron (*)</text:p>
          </table:table-cell>
          <table:table-cell table:style-name="table.cell.border-bottom.border-right.padding-top.top.pleft.pright">
            <text:p text:style-name="text.cell.7.left">Half jaar (globaal mei 2016–november 2016)</text:p>
          </table:table-cell>
          <table:table-cell table:style-name="table.cell.border-bottom.border-right.padding-top.top.pleft.pright">
            <text:p text:style-name="text.cell.7.left">Aanbrengen nieuwe bron, vermoedelijk op grotere afstand van de locatie</text:p>
          </table:table-cell>
          <table:table-cell table:style-name="table.cell.border-bottom.border-right.padding-top.top.pleft.pright">
            <text:p text:style-name="text.cell.7.left">Globale schatting: minimaal € 50.000,–</text:p>
          </table:table-cell>
        </table:table-row>
        <table:table-row>
          <table:table-cell table:style-name="table.cell.border-bottom.border-left.border-right.padding-top.top.pleft.pright">
            <text:p text:style-name="text.cell.7.left"><text:span text:style-name="ifm_span_font.bold_ifm">Evalu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en of de aanpak (bron en/of zuivering) het gewenste resultaat heeft opgeleverd. Delen conclusies met Ministerie en inspectie ILenT.</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12</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12</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p ontheffingsverzoek voor drinkwaternorm boor voor Punt-West</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op ontheffingsverzoek voor drinkwaternorm boor voor Punt-West</meta:user-defined>
    <meta:user-defined meta:name="DCTERMS.W3CDTF/DCTERMS.available">2015-12-09</meta:user-defined>
  </office:meta>
</office:document-meta>
</file>