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Rijksdienst voor Ondernemend Nederland</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6 februari 2015</text:span></text:p>
      <text:p text:style-name="ifm_p_ifm"><text:span text:style-name="ifm_span_font.underline_ifm">2014/1070-05</text:span> onder wijzing van de op 28 november 2000, aan Stichting Groene Hart Ziekenhuis gevestigd te Gouda, verleende vergunning met nummer 2000/64225, AI/CK/B/KEW, laatstelijk gewijzigd op 24 maart 2011, met nummer 2011/0278-06, voor het verrichten van handelingen met radioactieve stoffen ten behoeve van medische diagnostiek en therapie, lokalisatie, de sentinel node procedure, kwaliteitscontrole, ijk- en referentiedoeleinden en transmissiemetingen binnen de Bleulandlocatie, gelegen aan Bleulandweg 10 te Gouda, voor het verrichten van handelingen ten behoeve van sentinel node procedure, bijschildklierprocedure en medische lokalisatie binnen de locatie Klinische Pathologie, gelegen aan Bleulandweg 3 te Gouda, voor het verrichten van handelingen met ioniserende straling uitzende toestellen ten behoeve van medische diagnostiek binnen de locatie van Bleulandlocatie, gelegen aan Bleulandweg 10 te Gouda en voor het verrichten van handelingen met ioniserende straling uitzende toestellen ten behoeve van medische diagnostiek binnen de binnen de locatie Polikliniek Nieuwerkerk, gelegen aan Raadhuisplein 37 te Nieuwerkerk.</text:p>
      <text:p text:style-name="ifm_p_mt.3.7mm_ifm"><text:span text:style-name="ifm_span_font.underline_ifm">6 februari 2015</text:span></text:p>
      <text:p text:style-name="ifm_p_ifm"><text:span text:style-name="ifm_span_font.underline_ifm">2014/1194-08</text:span> aan DPD (Nederland) B.V. gevestigd te Best wordt, vergunning verleend voor het verrichten van handelingen ten behoeve van het scannen/controleren van pakketten binnen de locatie van DPD (Nederland) B.V., gelegen aan de Cacaoweg 20-50 te Amsterdam, met ioniserende straling uitzendende toestellen.</text:p>
      <text:p text:style-name="ifm_p_mt.3.7mm_ifm"><text:span text:style-name="ifm_span_font.underline_ifm">6 februari 2015</text:span></text:p>
      <text:p text:style-name="ifm_p_ifm"><text:span text:style-name="ifm_span_font.underline_ifm">2015/0028-04</text:span> aan Stichting Medisch Centrum Haaglanden gevestigd te Den Haag wordt toestemming verleend voor overdracht van de vergunning met nummer 2014/0926-17, laatstelijk gewijzigd per beslissing op bezwaar, d.d. 18 december 2014 met nummer JZ/OVER_JZ/142076/BPZ, en de vergunning d.d. 24 januari 2014 met nummer 2013/1064-08, aan Stichting Medisch Centrum Haaglanden en Bronovo-Nebo te Den Haag.</text:p>
      <text:p text:style-name="ifm_p_mt.3.7mm_ifm"><text:span text:style-name="ifm_span_font.underline_ifm">6 februari 2015</text:span></text:p>
      <text:p text:style-name="ifm_p_ifm"><text:span text:style-name="ifm_span_font.underline_ifm">2015/0005-04</text:span> aan Stichting Rijnland Zorggroep gevestigd te Leiderdorp wordt toestemming verleend voor overdracht van vergunning met nummer 2003/38383 AI/UJB/BES, laatstelijk gewijzigd op 1 april 2014, met nummer 2013/1385-05, aan Stichting Alrijne Zorggroep te Leiderdorp.</text:p>
      <text:p text:style-name="ifm_p_mt.3.7mm_ifm"><text:span text:style-name="ifm_span_font.underline_ifm">6 februari 2015</text:span></text:p>
      <text:p text:style-name="ifm_p_ifm"><text:span text:style-name="ifm_span_font.underline_ifm">2015/0109-04</text:span> aan Stichting Diaconessenhuis Leiden gevestigd te Leiden wordt toestemming verleend voor overdracht van vergunning met nummer 2003/38383 AI/UJB/BES, laatstelijk gewijzigd op 1 april 2014, met nummer 2013/1385-05, aan Stichting Alrijne Zorggroep te Leiderdorp.</text:p>
      <text:p text:style-name="ifm_p_mt.3.7mm_ifm"><text:span text:style-name="ifm_span_font.underline_ifm">4 februari 2015</text:span></text:p>
      <text:p text:style-name="ifm_p_ifm"><text:span text:style-name="ifm_span_font.underline_ifm">2015/0066-0</text:span>5 aan Consolidated Nederland B.V. gevestigd te Gorinchem wordt, onder wijziging van de op 3 juni 1983 verleende vergunning met nummer 31888, DG MH/SS, laatstelijk gewijzigd op 22 september 2010, met nummer 2010/1570-05, wordt vergunning verleend voor het verrichten van handelingen met radioactieve stoffen ten behoeve van vochtigheidsmeting op steeds wisselende plaatsen in geheel Nederland.</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4 februari 2015</text:span></text:p>
      <text:p text:style-name="ifm_p_ifm"><text:span text:style-name="ifm_span_font.underline_ifm">2015/0069-05</text:span> de aan Tetra Pak Moerdijk B.V., gevestigd te Moerdijk, verleende vergunning op 29 januari 2007, met nummer 2006/6291-05, laatstelijk gewijzigd op 4 januari 2012, met nummer 2011/2627-5, voor het verrichten van handelingen met radioactieve stoffen en toestellen binnen de locatie van Tetra Pak Moerdijk B.V., Oostelijke Randweg 48 te Moerdijk.</text:p>
      <text:p text:style-name="ifm_p_mt.3.7mm_ifm"><text:span text:style-name="ifm_span_font.underline_ifm">6 februari 2015</text:span></text:p>
      <text:p text:style-name="ifm_p_ifm"><text:span text:style-name="ifm_span_font.underline_ifm">2015/0024-05</text:span> de aan De Nederlandsche Bank, gevestigd te Amsterdam, verleende vergunning op 19 december 2011 met nr. 2011/2099-05, voor het voorhanden hebben van natuurlijke bronnen</text:p>
      <text:p text:style-name="ifm_p_ifm">in de vorm van slakkenwol in stalen deuren en luiken, op de locatie van De Nederlandsche Bank, Westeinde 1 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gunningen voor het verrichten van handelingen met radioactieve stoffen/radioactieve bronnen/röntgentoestellen, Rijksdienst voor Ondernemend Nederland</meta:user-defined>
    <meta:user-defined meta:name="DCTERMS.W3CDTF/DCTERMS.available">2015-02-19</meta:user-defined>
    <meta:user-defined meta:name="OVERHEIDop.Ruimtelijkplan/OVERHEIDop.bekendmakingBetreffendePlan"/>
  </office:meta>
</office:document-meta>
</file>