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BEDRIJVENTERREIN DE KAVELS’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maken op grond van artikel 3.8 van de Wet ruimtelijke ordening bekend dat de gemeenteraad op 30 november 2015 het bestemmingsplan ‘bedrijventerrein De Kavels’ gewijzigd heeft vastgesteld. (IMRO-identificatie NL.IMRO.0074.BPNdekavels-VG01) De wijzigingen die de gemeenteraad bij vaststelling in het bestemmingsplan zijn aangebracht, zijn opgesomd in een bij het raadsbesluit behorende bijlage. </text:p>
            <text:p text:style-name="common-al">Dit bestemmingsplan heeft betrekking op het bedrijventerrein De Kavels. Het plan is bedoeld om de bestaande planologische situatie vast te leggen. Het bestemmingsplan heeft daarom een consoliderend karakter. Ten behoeve van de planologische regeling voor het Friesland College, Saturnus 7, zijn conform de Wet geluidhinder hogere waarden vastgesteld.</text:p>
            <text:p text:style-name="common-al">
            <text:span text:style-name="nadrukvet">Ter inzage </text:span>
          </text:p>
            <text:p text:style-name="common-al">Het vaststellingsbesluit en het vastgestelde (digitale) bestemmingsplan zijn met ingang van donderdag 10 december 2015 langs elektronische weg beschikbaar op de website <text:a xlink:href="http://www.ruimtelijkeplannen.nl" xlink:type="simple">www.ruimtelijkeplannen.nl</text:a>. Op deze website selecteert u het tabblad ‘Bestemmingsplannen’, waarna u de mogelijkheid heeft om het bestemmingsplan op te roepen via het invullen van de locatie, de naam van het bestemmingsplan of de IMRO-identificatie NL.IMRO.0074.BPNdekavels-VG01.</text:p>
            <text:p text:style-name="common-al">Daarnaast is een papieren versie van het bestemmingsplan en het vaststellingsbesluit in te zien in het gemeentehuis, Crackstraat 2 te Heerenveen. Bij verschillen tussen de digitale versie en de papieren versie van het bestemmingsplan, is de digitale versie bepalend.</text:p>
            <text:p text:style-name="common-al">
            <text:span text:style-name="nadrukvet">Beroep </text:span>
          </text:p>
            <text:p text:style-name="common-al">Belanghebbenden die tijdig hun zienswijze omtrent het ontwerp van het bestemmingsplan bij de gemeenteraad naar voren hebben gebracht èn belanghebbenden aan wie redelijkerwijs niet kan worden verweten dat zij geen zienswijze naar voren hebben gebracht, kunnen met ingang van 10 december 2015 gedurende een periode van zes weken, tegen het vastgestelde bestemmingsplan beroep instellen bij de Afdeling bestuursrechtspraak van de Raad van State.</text:p>
            <text:p text:style-name="common-al">Verder kunnen belanghebbenden gedurende de hierboven genoemde termijn van zes weken beroep bij de Afdeling bestuursrechtspraak van de Raad van State instellen tegen wijzigingen die bij de vaststelling in het bestemmingsplan zijn aangebracht. </text:p>
            <text:p text:style-name="common-al">Beroepschriften moeten worden gericht aan de Afdeling bestuursrechtspraak van de Raad van State, Postbus 20019, 2500 EA, 's Gravenhage.</text:p>
            <text:p text:style-name="common-al">
            <text:span text:style-name="nadrukvet">Griffierecht </text:span>
          </text:p>
            <text:p text:style-name="common-al">Voor zowel het indienen van een beroepschrift als een verzoek om voorlopige voorziening zal de griffier van de Afdeling bestuursrechtspraak van de Raad van State een griffierecht (kosten) in rekening brengen.</text:p>
            <text:p text:style-name="common-al">
            <text:span text:style-name="nadrukvet">Inwerkingtreding </text:span>
          </text:p>
            <text:p text:style-name="common-al">Het besluit van de gemeenteraad treedt in werking na afloop van de beroepstermijn, tenzij binnen de beroepstermijn naast een beroepschrift een verzoek om voorlopige voorziening is ingediend. In dat geval treedt het bestemmingsplan niet in werking voordat de voorzitter van de Afdeling bestuursrechtspraak op het verzoek heeft besloten.</text:p>
            <text:p text:style-name="common-al">Burgemeester en wethouders voornoem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708</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708</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708</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BEDRIJVENTERREIN DE KAVELS’ TER INZAGE</meta:user-defined>
    <meta:user-defined meta:name="OVERHEIDop.doctype">Officiële Publicaties, versie 1.1</meta:user-defined>
    <meta:user-defined meta:name="DCTERMS.W3CDTF/OVERHEIDop.jaargang">2015</meta:user-defined>
    <meta:user-defined meta:name="DCTERMS.W3CDTF/DCTERMS.available">2015-12-09</meta:user-defined>
    <meta:user-defined meta:name="OVERHEIDop.publicationIssue">44708</meta:user-defined>
    <meta:user-defined meta:name="OVERHEIDop.StcrtID/DC.identifier">stcrt-2015-44708</meta:user-defined>
    <meta:user-defined meta:name="OVERHEID.TaxonomieBeleidsagenda/OVERHEID.category">Ruimte en infrastructuur | Organisatie en beleid</meta:user-defined>
    <meta:user-defined meta:name="OVERHEIDop.Ruimtelijkplan/OVERHEIDop.bekendmakingBetreffendePlan">NL.IMRO.0074.BPNdekavels-VG01</meta:user-defined>
    <meta:user-defined meta:name="OVERHEID.Organisatietype/OVERHEID.organisationType">gemeente</meta:user-defined>
    <meta:user-defined meta:name="OVERHEID.Gemeente/DC.creator">Heerenve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eerenveen</meta:user-defined>
    <meta:user-defined meta:name="OVERHEIDop.versieInformatie"/>
  </office:meta>
</office:document-meta>
</file>