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 Harlan Laboratories B.V., Nederlandse Voedsel- en Warenautoriteit (NVWA)</text:h>
      <text:p text:style-name="ifm_p_font.italic_mt.7.4mm_ifm">3 december 2015</text:p>
      <text:p text:style-name="ifm_p_font.italic_ifm">kenmerk NVWA/TRC/2015/10214</text:p>
      <text:p text:style-name="ifm_p_mt.3.7mm_ifm">De Staatssecretaris van Economische Zaken maakt bekend</text:p>
      <text:p text:style-name="ifm_p_mt.3.7mm_ifm">Dat het besluit van 10 april 2009, met kenmerk TVWA/09/11452, waarin aan Harlan Laboratories B.V. vergunning ex art 2 en art 11a Wod wordt verleend, wordt gewijzigd in</text:p>
      <text:p text:style-name="ifm_p_mt.3.7mm_ifm">dat aan Envigo RMS B.V. te Horst onder kenmerk TRC/NVWA/2015/10214 op  3 december 2015 vergunning is verleend op grond van artikel 2 van de Wet op de dierproeven om dierproeven te mogen verrichten.</text:p>
      <text:p text:style-name="ifm_p_mt.3.7mm_ifm">dat aan Envigo RMS B.V. te Horst onder kenmerk TRC/NVWA/2015/10214 op 3 december 2015 vergunning is verleend op grond van artikel 11a van de Wet op de dierproeven om dieren te fokken en af te lev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706</text:span><text:tab/>11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706</text:span><text:tab/>11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ing instellingsvergunning dierproeven Harlan Laboratories B.V.,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7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7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DC.title">Verlening instellingsvergunning dierproeven Harlan Laboratories B.V., Nederlandse Voedsel- en Warenautoriteit (NVWA)</meta:user-defined>
    <meta:user-defined meta:name="DCTERMS.W3CDTF/DCTERMS.available">2015-12-11</meta:user-defined>
    <meta:user-defined meta:name="OVERHEIDop.Ruimtelijkplan/OVERHEIDop.bekendmakingBetreffendePlan"/>
  </office:meta>
</office:document-meta>
</file>