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8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8 december 2015, nr. IENM/BSK-2015/227940, houdende benoeming van en toekenning van vergoedingen aan de voorzitter en de andere leden van de raad van toezicht van het Koninklijk Nederlands Meteorologisch Instituut (Benoemingsbesluit raad van toezicht KNMI)</text:h>
      <text:p text:style-name="ifm_p_mt.3.7mm_ifm">De Staatssecretaris van Infrastructuur en Milieu,</text:p>
      <text:p text:style-name="ifm_p_mt.3.7mm_ifm">Gelet op artikel 6, tweede tot en met vijfde lid, van de Wet taken meteorologie en seismologie;</text:p>
      <text:p text:style-name="ifm_p_mt.3.7mm_indent.0mm_ifm">BESLUIT:</text:p>
      <text:h text:style-name="ifm_p_font.bold_mt.5.08mm_page.keep-with-next_ifm" text:outline-level="2">Artikel<text:s/>1.<text:s/>Benoeming voorzitter en leden</text:h>
      <text:p text:style-name="ifm_p_mt.4.23mm_indent.-7mm_mleft.7mm_ifm">1.<text:tab/>De heer drs. F.J.M. Crone te benoemen als lid, tevens voorzitter, van de raad van toezicht, bedoeld in artikel 6,  tweede lid, van de Wet taken meteorologie en seismologie.</text:p>
      <text:p text:style-name="ifm_p_mt.3.7mm_indent.-7mm_mleft.7mm_ifm">2.<text:tab/>Te benoemen als lid van de raad van toezicht:</text:p>
      <text:p text:style-name="ifm_p_indent.0mm_mleft.7mm_ifm">De heer prof. dr. A.A.M. Holtslag</text:p>
      <text:p text:style-name="ifm_p_indent.0mm_mleft.7mm_ifm">De heer prof. dr. ir. H. A. Dijkstra</text:p>
      <text:p text:style-name="ifm_p_indent.0mm_mleft.7mm_ifm">De heer drs. L.H.M. Kohsiek</text:p>
      <text:p text:style-name="ifm_p_indent.0mm_mleft.7mm_ifm">Mevrouw ir. A. G. Nijhof MBA</text:p>
      <text:p text:style-name="ifm_p_indent.0mm_mleft.7mm_ifm">De heer dr. A. Kuipers</text:p>
      <text:p text:style-name="ifm_p_indent.0mm_mleft.7mm_ifm">De heer dr. C. Bönnemann.</text:p>
      <text:h text:style-name="ifm_p_font.bold_mt.5.08mm_page.keep-with-next_ifm" text:outline-level="2">Artikel<text:s/>2.<text:s/>Secretaris</text:h>
      <text:p text:style-name="ifm_p_mt.4.23mm_ifm">De raad van toezicht wordt bijgestaan door een secretaris als bedoeld in artikel 14, tweede lid, van de Regeling taken meteorologie en seismologie, die in overeenstemming met het Ministerie van Infrastructuur en Milieu door de voorzitter van de raad van toezicht wordt gekozen.</text:p>
      <text:h text:style-name="ifm_p_font.bold_mt.5.08mm_page.keep-with-next_ifm" text:outline-level="2">Artikel<text:s/>3.<text:s/>Periode</text:h>
      <text:p text:style-name="ifm_p_mt.4.23mm_ifm">De benoeming geschiedt voor de periode van 1 januari 2016 tot 1 januari 2020.</text:p>
      <text:h text:style-name="ifm_p_font.bold_mt.5.08mm_page.keep-with-next_ifm" text:outline-level="2">Artikel<text:s/>4.<text:s/>Werkwijze</text:h>
      <text:p text:style-name="ifm_p_mt.4.23mm_ifm">De raad van toezicht bepaalt zijn eigen werkwijze. De werkwijze van de raad wordt vastgelegd in een reglement.</text:p>
      <text:h text:style-name="ifm_p_font.bold_mt.5.08mm_page.keep-with-next_ifm" text:outline-level="2">Artikel<text:s/>5.<text:s/>Vergoeding</text:h>
      <text:p text:style-name="ifm_p_mt.4.23mm_indent.-7mm_mleft.7mm_ifm">1.<text:tab/>De voorzitter en de andere leden van de raad ontvangen per vergadering een vergoeding.</text:p>
      <text:p text:style-name="ifm_p_mt.3.7mm_indent.-7mm_mleft.7mm_ifm">2.<text:tab/>De vergoeding per vergadering van de leden van de raad bedraagt 3% van het maximum van salarisschaal 18 van bijlage B van het Bezoldigingsbesluit Burgerlijke Rijksambtenaren 1984.</text:p>
      <text:p text:style-name="ifm_p_mt.3.7mm_indent.-7mm_mleft.7mm_ifm">3.<text:tab/>In afwijking van het tweede lid bedraagt de vergoeding van de voorzitter van de raad per vergadering 130% van de hoogte van de vergoeding, bedoeld in het tweede lid.</text:p>
      <text:h text:style-name="ifm_p_font.bold_mt.5.08mm_page.keep-with-next_ifm" text:outline-level="2">Artikel<text:s/>6.<text:s/>Inwerkingtreding</text:h>
      <text:p text:style-name="ifm_p_mt.4.23mm_ifm">Dit besluit treedt in werking met ingang van 1 januari 2016.</text:p>
      <text:h text:style-name="ifm_p_font.bold_mt.5.08mm_page.keep-with-next_ifm" text:outline-level="2">Artikel<text:s/>7.<text:s/>Citeertitel</text:h>
      <text:p text:style-name="ifm_p_mt.4.23mm_ifm">Dit besluit wordt aangehaald als: Benoemingsbesluit raad van toezicht KNMI.</text:p>
      <text:p text:style-name="ifm_p_mt.3.7mm_ifm">Dit besluit zal in de Staatscourant worden geplaatst en in afschrift worden gezonden aan betrokken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85</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85</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Infrastructuur en Milieu, van 8 december 2015, nr. IENM/BSK-2015/227940, houdende benoeming van en toekenning van vergoedingen aan de voorzitter en de andere leden van de raad van toezicht van het Koninklijk Nederlands Meteorologisch Instituut (Benoemingsbesluit raad van toezicht KNMI)</dc:title>
    <meta:user-defined meta:name="OVERHEIDop.versieInformatie"/>
    <meta:user-defined meta:name="OVERHEID.Ministerie/DC.creator">Ministerie van Infrastructuur en Milieu</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5-44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8 december 2015, nr. IENM/BSK-2015/227940, houdende benoeming van en toekenning van vergoedingen aan de voorzitter en de andere leden van de raad van toezicht van het Koninklijk Nederlands Meteorologisch Instituut (Benoemingsbesluit raad van toezicht KNMI)</meta:user-defined>
    <meta:user-defined meta:name="DCTERMS.W3CDTF/DCTERMS.available">2015-12-22</meta:user-defined>
  </office:meta>
</office:document-meta>
</file>