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parkeerplaats voor het opladen van elektrische voertuigen naast de woning Doctor Jan van den Tempellaan 12 te Willem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de straat Doctor Jan van den Tempellaan gelegen is binnen de bebouwde kom van Willemstad;</text:p>
              </text:list-item>
              <text:list-item text:style-override="id1-3-2-1-2-6-2">
                <text:number>2.</text:number>
                <text:p text:style-name="al">dat de straat Doctor Jan van den Tempellaan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de gemeente Moerdijk een aanvraag heeft ontvangen van een e-rijder uit de Doctor Jan van den Tempellaan voor het plaatsen van een oplaadpaal en het aanwijzen van een parkeerplaats voor het opladen van elektrische voertuigen; </text:p>
              </text:list-item>
              <text:list-item text:style-override="id1-3-2-1-2-6-7">
                <text:number>7.</text:number>
                <text:p text:style-name="al">dat door de aanvrager voldoende is aangetoond dat er ter plaatse behoefte bestaat aan een oplaadpaal voor het opladen van elektrische voertuigen; </text:p>
              </text:list-item>
              <text:list-item text:style-override="id1-3-2-1-2-6-8">
                <text:number>8.</text:number>
                <text:p text:style-name="al">dat in de nabije omgeving (&lt; 300 m) geen openbare mogelijkheden zijn voor het opladen van elektrische voertuigen; </text:p>
              </text:list-item>
              <text:list-item text:style-override="id1-3-2-1-2-6-9">
                <text:number>9.</text:number>
                <text:p text:style-name="al">dat de aanduiding van een parkeervak voor het opladen van elektrische voertuigen gebeurt met het bord E4 van Bijlage 1 van het RVV 1990 en een onderbord met de tekst "opladen elektrische personenauto's"; </text:p>
              </text:list-item>
              <text:list-item text:style-override="id1-3-2-1-2-6-10">
                <text:number>10.</text:number>
                <text:p text:style-name="al">dat de parkeerdruk in de Doctor Jan van den Tempellaan het toelaat dat er een parkeervak wordt aangewezen voor het opladen van elektrische voertuigen; </text:p>
              </text:list-item>
              <text:list-item text:style-override="id1-3-2-1-2-6-11">
                <text:number>11.</text:number>
                <text:p text:style-name="al">dat een oplaadpaal beschikt over twee oplaadmogelijkheden, maar vooralsnog één parkeervak wordt gereserveerd voor het opladen van elektrische voertuigen; </text:p>
              </text:list-item>
              <text:list-item text:style-override="id1-3-2-1-2-6-12">
                <text:number>12.</text:number>
                <text:p text:style-name="al">dat bij een jaarklijks gebruik van &gt;2000 kWh een verkeersbesluit wordt genomen voor het reserveren van een tweede parkeervak voor het opladen van elektrische voertuigen; </text:p>
              </text:list-item>
              <text:list-item text:style-override="id1-3-2-1-2-6-13">
                <text:number>13.</text:number>
                <text:p text:style-name="al">dat deze maatregel – met verwijzing naar artikel 2, van de Wegenverkeerswet 1994 – strekt tot het bevorderen van doelmatig en zuinig energieverbruik; </text:p>
              </text:list-item>
              <text:list-item text:style-override="id1-3-2-1-2-6-14">
                <text:number>14.</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5">
                <text:number>15.</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opladen elektrische voertuigen" een parkeervak bij de laadpaal naast de woning Doctor Jan van den Tempellaan 12 te Willemstad aan te wijzen als parkeerplaats voor allee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3 december 2015</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I.L. </text:span>
              <text:span text:style-name="achternaam">Goedhart </text:span>
            </text:span></text:p>
              <text:p><text:span text:style-name="functie">Manager afdeling Realisatie en Beheer Openbare Ruimte </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8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8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8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erdijk - verkeersbesluit aanwijzen parkeerplaats voor het opladen van elektrische voertuigen naast de woning Doctor Jan van den Tempellaan 12 te Willemstad</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4683</meta:user-defined>
    <meta:user-defined meta:name="OVERHEIDop.StcrtID/DC.identifier">stcrt-2015-44683</meta:user-defined>
    <meta:user-defined meta:name="DCTERMS.alternative">Gemeente Moerdijk - verkeersbesluit aawijzen parkeerplaats voor het opladen van elektrische voertuigen  - naast de woning Doctor Jan van den Tempellaan 12 te Willemstad</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97CE 10</meta:user-defined>
    <meta:user-defined meta:name="OVERHEIDop.woonplaats">Willemstad</meta:user-defined>
    <meta:user-defined meta:name="OVERHEIDop.straatnaam">Dr. Jan van den Temp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838</meta:user-defined>
    <meta:user-defined meta:name="OVERHEID.EPSG28992/DC.spatial">89450 411359</meta:user-defined>
    <meta:user-defined meta:name="OVERHEIDop.versieInformatie"/>
  </office:meta>
</office:document-meta>
</file>