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ouwen van appartementen</text:span>
            <text:span text:style-name="nadrukvet">, </text:span>
            <text:span text:style-name="nadrukvet">Kapelstraat 4</text:span>
            <text:span text:style-name="nadrukvet"> A, 4 B en 4 C</text:span>
            <text:span text:style-name="nadrukvet"> te Lisse</text:span>
          </text:p>
            <text:p text:style-name="common-al">Het college van burgemeester en wethouders van de gemeente Lisse maakt bekend dat zij </text:p>
            <text:p text:style-name="common-al">voornemens is een omgevingsvergunning te verlenen voor het bouwen van appartementen aan de Kapelstraat 4 A, 4 B en 4 C te Lisse. De gronden ter plaatse van het project zijn kadastraal bekend als Lisse, sectie D, onder nummer 3066.</text:p>
            <text:p text:style-name="tussenkopcur">
            <text:span text:style-name="nadrukvet">Ontwerpbesluit omgevingsvergunning </text:span>
          </text:p>
            <text:p text:style-name="common-al">De omgevingsvergunning bestaat uit de volgende activiteiten:</text:p>
            <text:list text:style-name="id1-3-2-1-1-6">
              <text:list-item text:style-override="id1-3-2-1-1-6-1">
                <text:number>1.</text:number>
                <text:p text:style-name="al">bouwen (artikel 2.1 lid 1 onder a Wet algemene bepalingen omgevingsrecht). </text:p>
              </text:list-item>
              <text:list-item text:style-override="id1-3-2-1-1-6-2">
                <text:number>2.</text:number>
                <text:p text:style-name="al">afwijken van het bestemmingsplan (artikel 2.1 lid 1 onder c Wet algemene bepalingen omgevingsrecht). </text:p>
              </text:list-item>
            </text:list>
            <text:p text:style-name="tussenkopcur">
            <text:span text:style-name="nadrukvet">Ter inzage </text:span>
          </text:p>
            <text:p text:style-name="common-al">Het ontwerpbesluit, de ruimtelijke onderbouwing en andere relevante stukken liggen vanaf woensdag 9 december zes weken voor een ieder ter inzage in het gemeentehuis van Lisse, Heereweg 254 in Lisse. De identificatiecode is Nl.imro.0553.rokapelstraat4-6-onx1.</text:p>
            <text:p text:style-name="tussenkopcur">
            <text:span text:style-name="nadrukvet">Zienswijzen </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common-al">Zienswijzen over het ontwerpbesluit omgevingsvergunning<text:span text:style-name="nadrukcur"/>kunt u sturen naar Het college van b&amp;w van Lisse, Postbus 200, 2160 AE Lisse. Voor meer informatie kunt u contact opnemen met de heer A.J. Schaap, tel. 14 0252.</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Lisse, 8 december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678</meta:user-defined>
    <meta:user-defined meta:name="OVERHEIDop.StcrtID/DC.identifier">stcrt-2015-44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1</meta:user-defined>
    <meta:user-defined meta:name="OVERHEIDop.woonplaats">Lisse</meta:user-defined>
    <meta:user-defined meta:name="OVERHEIDop.straatnaam">Ka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296 474922</meta:user-defined>
    <meta:user-defined meta:name="OVERHEIDop.versieInformatie"/>
  </office:meta>
</office:document-meta>
</file>