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chikking</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Uitgebreide voorbereidingsprocedure</text:span>
          </text:p>
            <text:p text:style-name="tussenkopcur">
            <text:span text:style-name="nadrukvet">Wet algemene bepalingen omgevingsrecht</text:span>
          </text:p>
            <text:p text:style-name="tussenkopcur">
            <text:span text:style-name="nadrukvet">Onderwerp</text:span>
          </text:p>
            <text:p text:style-name="common-al">De minister van Infrastructuur en Milieu heeft op <text:span text:style-name="nadrukvet">2 september 2015</text:span><text:span text:style-name="nadrukvet"/>een aanvraag om een omgevingsvergunning ontvangen van het Ministerie van Defensie voor de inrichting <text:span text:style-name="nadrukvet">Skillhouse Complex Schaarsbergen</text:span><text:span text:style-name="nadrukvet"> (33D07)</text:span> aan de <text:span text:style-name="nadrukvet">Koningsweg 37 D</text:span><text:span text:style-name="nadrukvet">, 6816</text:span><text:span text:style-name="nadrukvet"> TJ</text:span><text:span text:style-name="nadrukvet"/><text:span text:style-name="nadrukvet">Arnhem</text:span><text:span text:style-name="nadrukvet">.</text:span></text:p>
            <text:p text:style-name="common-al"/>
            <text:p text:style-name="common-al">De aanvraag betreft het houden van schietoefeningen met FX wapens en munitie.</text:p>
            <text:p text:style-name="common-al"/>
            <text:p text:style-name="common-al">De minister van Infrastructuur en Milieu heeft besloten de vergunning te verlenen.</text:p>
            <text:p text:style-name="tussenkopcur">
            <text:span text:style-name="nadrukvet">Inzage</text:span>
          </text:p>
            <text:p text:style-name="common-al">U kunt de beschikking en overige van belang zijnde stukken tijdens kantooruren van <text:span text:style-name="nadrukvet">10 december 2015</text:span><text:span text:style-name="nadrukvet"> tot en met </text:span><text:span text:style-name="nadrukvet">21 januari 2016</text:span> op de volgende plaatsen inzien:</text:p>
            <text:list text:style-name="id1-3-2-1-1-11">
              <text:list-item text:style-override="id1-3-2-1-1-11-1">
                <text:number>-</text:number>
                <text:p text:style-name="al">de gemeente Arnhem, Koningstraat 38 te Arnhem (maandag t/m vrijdag 09.00 tot 16.00 uur, donderdag tot 20.00 uur);</text:p>
              </text:list-item>
              <text:list-item text:style-override="id1-3-2-1-1-11-2">
                <text:number>-</text:number>
                <text:p text:style-name="al">de DCMR Milieudienst Rijnmond, Parallelweg 1 te Schiedam (maandag t/m vrijdag van 09.00 - 16.00 uur, buiten en na deze periode uitsluitend na telefonische afspraak: 010 - 246 86 21).</text:p>
              </text:list-item>
            </text:list>
            <text:p text:style-name="tussenkopcur">
            <text:span text:style-name="nadrukvet">Beroep</text:span>
          </text:p>
            <text:p text:style-name="common-al">Binnen zes weken, ingaande de dag na de eerste dag van de terinzagelegging van de beschikking, kan bij sector Bestuursrecht van de rechtbank binnen het rechtsgebied waarvan de indiener van het beroepschrift zijn woonplaats in Nederland heeft, beroep worden ingesteld door:</text:p>
            <text:list text:style-name="id1-3-2-1-1-14">
              <text:list-item text:style-override="id1-3-2-1-1-14-1">
                <text:number>-</text:number>
                <text:p text:style-name="al">belanghebbenden die zienswijzen hebben ingebracht tegen de ontwerpbeschikking;</text:p>
              </text:list-item>
              <text:list-item text:style-override="id1-3-2-1-1-14-2">
                <text:number>-</text:number>
                <text:p text:style-name="al">de adviseurs die advies hebben uitgebracht over het ontwerp van de beschikking;</text:p>
              </text:list-item>
              <text:list-item text:style-override="id1-3-2-1-1-14-3">
                <text:number>-</text:number>
                <text:p text:style-name="al">belanghebbenden aan wie redelijkerwijs niet verweten kan worden geen zienswijzen te hebben ingebracht tegen de ontwerpbeschikking.</text:p>
              </text:list-item>
            </text:list>
            <text:p text:style-name="tussenkopcur">
            <text:span text:style-name="nadrukvet">Inlichtingen </text:span>
          </text:p>
            <text:p text:style-name="common-al">De heer <text:span text:style-name="nadrukvet">G.J. Gerritsen</text:span> van de DCMR, telefoon: <text:span text:style-name="nadrukvet">010</text:span><text:span text:style-name="nadrukvet"> - </text:span><text:span text:style-name="nadrukvet">246 8</text:span><text:span text:style-name="nadrukvet">3 03</text:span><text:span text:style-name="nadrukvet">.</text:span></text:p>
            <text:p text:style-name="common-al">Deze kennisgeving is ook geplaatst op <text:span text:style-name="nadrukondlijn">www.overheid.nl</text:span> onder <text:span text:style-name="nadrukondlijn">https://zoek.officielebekendmakingen.nl/zoeken/staatscourant</text:span></text:p>
            <text:p text:style-name="last-al">Zaaknummer: 98486958, DMS-nummer: 220623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676</text:span><text:line-break/><text:date style:data-style-name="dag" text:fixed="true" text:date-value="2015-12-08"/><text:line-break/><text:date style:data-style-name="jaar" text:fixed="true" text:date-value="2015-12-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4676</text:span><text:date style:data-style-name="nicedate" text:fixed="true" text:date-value="201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4676</text:span><text:date style:data-style-name="nicedate" text:fixed="true" text:date-value="2015-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beschikking</meta:user-defined>
    <meta:user-defined meta:name="OVERHEIDop.doctype">Officiële Publicaties, versie 1.1</meta:user-defined>
    <meta:user-defined meta:name="DCTERMS.W3CDTF/OVERHEIDop.jaargang">2015</meta:user-defined>
    <meta:user-defined meta:name="DCTERMS.W3CDTF/DCTERMS.available">2015-12-08</meta:user-defined>
    <meta:user-defined meta:name="OVERHEIDop.publicationIssue">44676</meta:user-defined>
    <meta:user-defined meta:name="OVERHEIDop.StcrtID/DC.identifier">stcrt-2015-44676</meta:user-defined>
    <meta:user-defined meta:name="OVERHEID.TaxonomieBeleidsagenda/OVERHEID.category">Ruimte en infrastructuur | Organisatie en beleid</meta:user-defined>
    <meta:user-defined meta:name="OVERHEID.Organisatietype/OVERHEID.organisationType">regionaal samenwerkingsorgaan</meta:user-defined>
    <meta:user-defined meta:name="OVERHEID.RegionaalSamenwerkingsorgaan/DC.creator">DCMR Milieudienst Rijnmond</meta:user-defined>
    <meta:user-defined meta:name="OVERHEID.Informatietype/DC.type">officiële publicatie</meta:user-defined>
    <dc:language>nl</dc:language>
    <meta:user-defined meta:name="OVERHEID.PostcodeHuisnummer/OVERHEIDop.postcodeHuisnummer">6816TJ 37d</meta:user-defined>
    <meta:user-defined meta:name="OVERHEIDop.woonplaats">Arnhem</meta:user-defined>
    <meta:user-defined meta:name="OVERHEIDop.straatnaam">Konings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91537 450111</meta:user-defined>
    <meta:user-defined meta:name="OVERHEIDop.versieInformatie"/>
  </office:meta>
</office:document-meta>
</file>