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Fase 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
            <text:p text:style-name="common-al">Bedrijf : Vliegbasis Leeuwarden (06C02)</text:p>
            <text:p text:style-name="common-al">Locatie : Keegsdijke 7, 8919 AK Leeuwarden</text:p>
            <text:p text:style-name="common-al">Activiteit : Milieuneutraal wijzigen</text:p>
            <text:p text:style-name="common-al">Voor : Het realiseren en in gebruik hebben van een gebouw ten behoeve van </text:p>
            <text:p text:style-name="common-al"> operations en simulator faciliteiten. Het project maakt deel uit van het </text:p>
            <text:p text:style-name="common-al"> “Infrastructuurprogramma F-35”</text:p>
            <text:p text:style-name="common-al">Aanvraagdatum : 6 november 2015</text:p>
            <text:p text:style-name="common-al">Besluitdatum : 27 november 2015</text:p>
            <text:p text:style-name="common-al">Bekendmaking : 27 november 2015</text:p>
            <text:p text:style-name="common-al">Zaaknummer : 98492242</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eze besluiten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R. van Eden</text:span> van de DCMR, telefoon: <text:span text:style-name="nadrukvet">010</text:span><text:span text:style-name="nadrukvet"> - </text:span><text:span text:style-name="nadrukvet">246 8</text:span><text:span text:style-name="nadrukvet">5 57</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6165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7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7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Fase 1</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675</meta:user-defined>
    <meta:user-defined meta:name="OVERHEIDop.StcrtID/DC.identifier">stcrt-2015-44675</meta:user-defined>
    <meta:user-defined meta:name="OVERHEID.TaxonomieBeleidsagenda/OVERHEID.category">Huisvesting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8919AK 7b c115</meta:user-defined>
    <meta:user-defined meta:name="OVERHEIDop.woonplaats">Leeuwarden</meta:user-defined>
    <meta:user-defined meta:name="OVERHEIDop.straatnaam">Keegsdijk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380 581871</meta:user-defined>
    <meta:user-defined meta:name="OVERHEIDop.versieInformatie"/>
  </office:meta>
</office:document-meta>
</file>