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/>
            <text:p text:style-name="common-al">Bedrijf : MVK de Kooy (14B46)</text:p>
            <text:p text:style-name="common-al">Locatie : Rijksweg 20, 1786 PT Den Helder</text:p>
            <text:p text:style-name="common-al">Activiteit : Milieuneutraal wijzigen</text:p>
            <text:p text:style-name="common-al">Voor : De maximale opslag van munitie van subklasse 1.4 in gebouw 076</text:p>
            <text:p text:style-name="common-al">Aanvraagdatum : 23 november 2015</text:p>
            <text:p text:style-name="common-al">Zaaknummer : 984939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616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67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6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6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0</meta:user-defined>
    <meta:user-defined meta:name="OVERHEIDop.publicationIssue">44672</meta:user-defined>
    <meta:user-defined meta:name="OVERHEIDop.StcrtID/DC.identifier">stcrt-2015-44672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RegionaalSamenwerkingsorgaan/DC.creator">DCMR Milieudienst Rijnmond</meta:user-defined>
    <meta:user-defined meta:name="OVERHEID.Informatietype/DC.type">officiële publicatie</meta:user-defined>
    <dc:language>nl</dc:language>
    <meta:user-defined meta:name="OVERHEID.PostcodeHuisnummer/OVERHEIDop.postcodeHuisnummer">1786PT 20</meta:user-defined>
    <meta:user-defined meta:name="OVERHEIDop.woonplaats">Den Helder</meta:user-defined>
    <meta:user-defined meta:name="OVERHEIDop.straatnaam">Rijk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804 548709</meta:user-defined>
    <meta:user-defined meta:name="OVERHEIDop.versieInformatie"/>
  </office:meta>
</office:document-meta>
</file>