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7 december 2015, nr. IENM/BSK-2015/161734, houdende regels met betrekking tot de basisregistratie grootschalige topografie (Regeling basisregistratie grootschalige topografie)</text:h>
      <text:p text:style-name="ifm_p_mt.3.7mm_ifm">De Minister van Infrastructuur en Milieu,</text:p>
      <text:p text:style-name="ifm_p_mt.3.7mm_ifm">Gelet op de artikelen 4, eerste lid, en 20 van de Wet basisregistratie grootschalige topografie;</text:p>
      <text:p text:style-name="ifm_p_mt.3.7mm_indent.0mm_ifm">BESLUIT:</text:p>
      <text:h text:style-name="ifm_p_font.bold_mt.5.08mm_page.keep-with-next_ifm" text:outline-level="2">Artikel<text:s/>1<text:s/></text:h>
      <text:p text:style-name="ifm_p_mt.4.23mm_ifm">In deze regeling wordt verstaan onder wet: Wet basisregistratie grootschalige topografie.</text:p>
      <text:h text:style-name="ifm_p_font.bold_mt.5.08mm_page.keep-with-next_ifm" text:outline-level="2">Artikel<text:s/>2<text:s/></text:h>
      <text:p text:style-name="ifm_p_mt.4.23mm_ifm">De catalogus is de Gegevenscatalogus BGT 1.1.1, opgenomen in bijlage I bij deze regeling.</text:p>
      <text:h text:style-name="ifm_p_font.bold_mt.5.08mm_page.keep-with-next_ifm" text:outline-level="2">Artikel<text:s/>3<text:s/></text:h>
      <text:p text:style-name="ifm_p_mt.4.23mm_ifm">De systeembeschrijving, bedoeld in artikel 20, eerste lid, van de wet, is de Standaard berichtenverkeer 1.0.1, opgenomen in bijlage II bij deze regeling.</text:p>
      <text:h text:style-name="ifm_p_font.bold_mt.5.08mm_page.keep-with-next_ifm" text:outline-level="2">Artikel<text:s/>4<text:s/></text:h>
      <text:p text:style-name="ifm_p_mt.4.23mm_ifm">Voor zover in de bijlagen I en II bij deze regeling ten aanzien van producten technische voorschriften zijn gesteld als bedoeld in d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worden met die product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ie technische voorschriften wordt nagestreefd.</text:p>
      <text:h text:style-name="ifm_p_font.bold_mt.5.08mm_page.keep-with-next_ifm" text:outline-level="2">Artikel<text:s/>5<text:s/></text:h>
      <text:p text:style-name="ifm_p_mt.4.23mm_ifm">Deze regeling treedt in werking met ingang van 1 januari 2016.</text:p>
      <text:h text:style-name="ifm_p_font.bold_mt.5.08mm_page.keep-with-next_ifm" text:outline-level="2">Artikel<text:s/>6<text:s/></text:h>
      <text:p text:style-name="ifm_p_mt.4.23mm_ifm">Deze regeling wordt aangehaald als: Regeling basisregistratie grootschalige topografie.</text:p>
      <text:p text:style-name="ifm_p_mt.3.7mm_ifm">Deze regeling zal met de toelichting in de Staatscourant worden geplaatst, met uitzondering van de bijlagen I en II, die ter inzage worden gelegd bij het Ministerie van Infrastructuur en Milieu en worden gepubliceerd op www.geonovum.nl.</text:p>
      <text:p text:style-name="ifm_p_font.italic_mt.3.7mm_ifm">De Minister van Infrastructuur en Milieu,<text:line-break/>M.H.<text:s/>Schultz van Haegen-Maas Geesteranus</text:p>
      <text:h text:style-name="ifm_p_font.bold_mt.5.08mm_page.break-before_ifm" text:outline-level="3">BIJLAGE<text:s/>I.<text:s/>GEGEVENSCATALOGUS BGT (BIJLAGE BIJ ARTIKEL 2 VAN DE REGELING BASISREGISTRATIE GROOTSCHALIGE TOPOGRAFIE)</text:h>
      <text:p text:style-name="ifm_p_mt.4.23mm_ifm"><text:span text:style-name="ifm_span_font.italic_mt.4.23mm_ifm">Deze bijlage betreft de Gegevenscatalogus BGT 1.1.1 en is niet in de Staatscourant geplaatst maar ter inzage gelegd op het ministerie van Infrastructuur en Milieu en gepubliceerd op </text:span>
               <text:span text:style-name="ifm_span_font.italic_mt.4.23mm_ifm">www.geonovum.nl</text:span>
            <text:span text:style-name="ifm_span_font.italic_mt.4.23mm_ifm">.</text:span></text:p>
      <text:h text:style-name="ifm_p_font.bold_mt.5.08mm_page.break-before_ifm" text:outline-level="3">BIJLAGE<text:s/>II.<text:s/>SYSTEEMBESCHRIJVING (BIJLAGE BIJ ARTIKEL 3 VAN DE REGELING BASISREGISTRATIE GROOTSCHALIGE TOPOGRAFIE)</text:h>
      <text:p text:style-name="ifm_p_mt.4.23mm_ifm"><text:span text:style-name="ifm_span_font.italic_mt.4.23mm_ifm">Deze bijlage betreft de Standaard berichtenverkeer 1.0.1 en is niet in de Staatscourant geplaatst maar ter inzage gelegd op het ministerie van Infrastructuur en Milieu en gepubliceerd op </text:span>
               <text:span text:style-name="ifm_span_font.italic_mt.4.23mm_ifm">www.geonovum.nl</text:span>
            <text:span text:style-name="ifm_span_font.italic_mt.4.23mm_ifm">.</text:sp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Wet basisregistratie grootschalige topografie</text:h>
      <text:p text:style-name="ifm_p_mt.4.23mm_ifm">Op 25 september 2013 is de Wet basisregistratie grootschalige topografie (Stb. 2013, 379, hierna: de wet) tot stand gekomen. Deze wet voorziet in het instellen van een basisregistratie grootschalige topografie. Op grond van de wet zijn de daarin genoemde bronhouders verplicht om bepaalde topografische gegevens in onderlinge afstemming te leveren aan de basisregistratie, welke registratie wordt gehouden en beheerd door de Dienst voor het Kadaster en de openbare registers, bedoeld in artikel 2 van de Organisatiewet Kadaster (hierna: de Dienst).</text:p>
      <text:p text:style-name="ifm_p_ifm">De wet bevat voorts de verplichting voor bestuursorganen om de in de basisregistratie grootschalige topografie opgenomen authentieke gegevens bij het vervullen van hun publiekrechtelijke taak te gebruiken. Hiermee samenhangend is in de wet het principe van eenmalige gegevensverstrekking neergelegd, op grond waarvan degene die door een bestuursorgaan wordt verzocht om een gegeven te verstrekken dat in de basisregistratie als authentiek gegeven beschikbaar is, aan dat verzoek geen gehoor hoeft te geven. De wet voorziet verder in beschikbaarheid van de in de basisregistratie opgenomen gegevens voor een ieder.</text:p>
      <text:p text:style-name="ifm_p_ifm">De basisregistratie grootschalige topografie maakt deel uit van het brede stelsel van basisregistraties, dat ertoe strekt de informatiehuishouding van de overheid te verbeteren ter verhoging van de kwaliteit van de besluitvorming en de vermindering van bestuurlijke en administratieve lasten.</text:p>
      <text:p text:style-name="ifm_p_mt.3.7mm_ifm">De wet bepaalt voor een aantal onderwerpen dat deze worden uitgewerkt bij ministeriële regeling. De onderhavige regeling betreft de vaststelling van de catalogus, op grond van artikel 4 van de wet, en de systeembeschrijving voor de basisregistratie grootschalige topografie, op grond van artikel 20 van de wet.</text:p>
      <text:h text:style-name="ifm_p_font.bold-italic_mt.5.08mm_page.keep-with-next_ifm" text:outline-level="5">2.<text:s/>Inhoud en voorbereidingsprocedure</text:h>
      <text:p text:style-name="ifm_p_mt.4.23mm_ifm">De catalogus definieert het informatiemodel voor de geografische gegevens die krachtens de wet in de basisregistratie grootschalige topografie worden opgenomen. Dit informatiemodel is gebaseerd op – en vormt in feite een deelverzameling van – het in de praktijk al langer als standaard bekende Informatiemodel Geografie (IMGeo).</text:p>
      <text:p text:style-name="ifm_p_ifm">De catalogus voor de basisregistratie grootschalige topografie is tot stand gekomen in het door het Ministerie van Infrastructuur en Milieu gecoördineerde programma BGT. De stuurgroep voor dit programma bestond uit vertegenwoordigers van de Vereniging van Nederlandse Gemeenten, topografieproducerende gemeenten, het Interprovinciaal Overleg, de Unie van Waterschappen, Rijkswaterstaat, ProRail, het Ministerie van Economische Zaken, het Ministerie van Defensie, het Ministerie van Infrastructuur en Milieu, de Dienst voor het Kadaster en de Openbare Registers, de Stichting Landelijk Samenwerkingsverband GBKN en het Platform Netbeheerders. De catalogus is reeds in 2013 door deze programmastuurgroep vastgesteld en beschikbaar gesteld ten behoeve van de in dat jaar gestarte transitie van bestaande geografische gegevensbestanden naar de basisregistratie grootschalige topografie.</text:p>
      <text:p text:style-name="ifm_p_mt.3.7mm_ifm">Met de onderhavige regeling is deze catalogus formeel in regelgeving verankerd.</text:p>
      <text:p text:style-name="ifm_p_mt.3.7mm_ifm">De systeembeschrijving beschrijft het uitwisselingsformaat voor het BGT-berichtenverkeer, volgens het in de praktijk bekende formaat StUF-Geo IMGeo. Deze beschrijving is op dezelfde wijze tot stand gekomen als de gegevenscatalogus.</text:p>
      <text:h text:style-name="ifm_p_font.bold-italic_mt.5.08mm_page.keep-with-next_ifm" text:outline-level="5">3.<text:s/>Notificatie van technische voorschriften aan de Europese Commissie</text:h>
      <text:p text:style-name="ifm_p_mt.4.23mm_ifm">De ontwerpregeling is op 12 augustus 2015 gemeld aan de Europese Commissie (notificatienummer 2015-0475-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p text:style-name="ifm_p_ifm">De artikelen 2 en 3 van deze regeling, in samenhang met de bij de regeling behorende bijlagen I en II, bevatten mogelijk technische voorschriften in de zin van de hiervoor bedoelde richtlijn. Met het oog hierop is in artikel 4 van de regeling een bepaling van wederzijdse erkenning opgenomen, waarmee wordt voorkomen dat er een handelsbelemmering ontstaat.</text:p>
      <text:p text:style-name="ifm_p_ifm">Naar aanleiding van de melding aan de Europese Commissie zijn geen reacties binnengekomen.</text:p>
      <text:h text:style-name="ifm_p_font.bold_mt.5.08mm_page.keep-with-next_ifm" text:outline-level="4">II.<text:s/>Artikelsgewijs</text:h>
      <text:h text:style-name="ifm_p_font.bold-italic_mt.5.08mm_page.keep-with-next_ifm" text:outline-level="5">Artikelen 2 en 3</text:h>
      <text:p text:style-name="ifm_p_mt.4.23mm_ifm">De artikelen 2 en 3 regelen de vaststelling van respectievelijk de catalogus en de systeembeschrijving van de basisregistratie grootschalige topografie.</text:p>
      <text:p text:style-name="ifm_p_ifm">Bijlage I bij de regeling, de zogeheten Gegevenscatalogus BGT, definieert per object dat in de basisregistratie grootschalige topografie moet worden opgenomen de in hoofdstuk 2 van de wet genoemde gegevens. Daarbij worden in de catalogus tevens kwaliteitseisen gesteld waaraan gegevens moeten voldoen.</text:p>
      <text:p text:style-name="ifm_p_ifm">Op grond van de artikelen 13 en 14 van de wet moeten de bronhouders de in de basisregistratie op te nemen topografische gegevens aan de registratiehouder leveren overeenkomstig de gegeven definities en kwaliteitseisen.</text:p>
      <text:p text:style-name="ifm_p_ifm">De systeembeschrijving in bijlage II bij de regeling, de zogeheten Standaard berichtenverkeer 1.0.1, beschrijft de uitwisseling van gegevens tussen de bronhouder en de basisregistratie. Daaronder valt onder andere een zogeheten koppelvlakbeschrijving. In de koppelvlakbeschrijving is beschreven hoe de geautomatiseerde communicatie tussen bronhouders en de landelijke voorziening van de basisregistratie grootschalige topografie plaatsvindt en hoe de aan de landelijke voorziening te zenden berichten zijn vormgegeven.</text:p>
      <text:h text:style-name="ifm_p_font.bold-italic_mt.5.08mm_page.keep-with-next_ifm" text:outline-level="5">Artikel 4</text:h>
      <text:p text:style-name="ifm_p_mt.4.23mm_ifm">Dit artikel bevat een zogeheten bepaling van wederzijdse erkenning. Op de achtergrond hiervan is reeds in paragraaf 3 van het algemeen deel van de toelichting ingegaan.</text:p>
      <text:h text:style-name="ifm_p_font.bold-italic_mt.5.08mm_page.keep-with-next_ifm" text:outline-level="5">Artikel 5</text:h>
      <text:p text:style-name="ifm_p_mt.4.23mm_ifm">De datum van inwerkingtreding van deze regeling – 1 januari 2016 – komt overeen met de datum van inwerkingtreding van de bepalingen in de wet die de verplichtingen tot levering van gegevens door de bronhouders en tot bijhouding van de registratie door de houder van de registratie regel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5</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5</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7 december 2015, nr. IENM/BSK-2015/161734, houdende regels met betrekking tot de basisregistratie grootschalige topografie (Regeling basisregistratie grootschalige topografie)</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4, eerste lid, en 20 van de Wet basisregistratie grootschalige topografie</meta:user-defined>
    <meta:user-defined meta:name="DC.title">Regeling van de Minister van Infrastructuur en Milieu, van 7 december 2015, nr. IENM/BSK-2015/161734, houdende regels met betrekking tot de basisregistratie grootschalige topografie (Regeling basisregistratie grootschalige topografie)</meta:user-defined>
    <meta:user-defined meta:name="DCTERMS.alternative"/>
    <meta:user-defined meta:name="DCTERMS.W3CDTF/OVERHEIDop.datumOndertekening">2015-12-07</meta:user-defined>
    <meta:user-defined meta:name="DCTERMS.W3CDTF/DCTERMS.available">2015-12-08</meta:user-defined>
    <meta:user-defined meta:name="OVERHEIDop.Ruimtelijkplan/OVERHEIDop.bekendmakingBetreffendePlan"/>
  </office:meta>
</office:document-meta>
</file>