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62</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Staatssecretaris van Sociale Zaken en Werkgelegenheid van 2 december 2015, 2015-0000297507, betreffende wijziging van de bedragen, genoemd in de Tijdelijke regeling overbruggingsuitkering AOW per 1 januari 2016</text:h>
      <text:p text:style-name="ifm_p_mt.3.7mm_ifm">De Staatssecretaris van Sociale Zaken en Werkgelegenheid,</text:p>
      <text:p text:style-name="ifm_p_mt.3.7mm_ifm">deelt op grond van de artikelen 3, zesde lid, en 8, vierde lid, van de Tijdelijke regeling overbruggingsuitkering AOW mee, dat met ingang van 1 januari 2016 in de Tijdelijke regeling overbruggingsuitkering AOW:</text:p>
      <text:p text:style-name="ifm_p_indent.-7mm_mleft.7mm_ifm">1.<text:tab/>In artikel 3, derde lid, onderdeel d, ‘€ 118.819,00’ wordt vervangen door: € 120.161,00.</text:p>
      <text:p text:style-name="ifm_p_indent.-7mm_mleft.7mm_ifm">2.<text:tab/>Artikel 8 als volgt wordt gewijzigd:</text:p>
      <text:p text:style-name="ifm_p_indent.-7mm_mleft.14mm_ifm">a.<text:tab/>Het tweede lid wordt als volgt gewijzigd:</text:p>
      <text:p text:style-name="ifm_p_indent.-9mm_mleft.23mm_ifm">1°.<text:tab/>In onderdeel a wordt ‘€ 1.135,20’ vervangen door: € 1.145,46.</text:p>
      <text:p text:style-name="ifm_p_indent.-9mm_mleft.23mm_ifm">2°.<text:tab/>In onderdeel b wordt ‘€ 734,36’ vervangen door: € 740,05.</text:p>
      <text:p text:style-name="ifm_p_indent.-7mm_mleft.14mm_ifm">b.<text:tab/>In het derde lid wordt ‘€ 734,36’ vervangen door: € 740,05.</text:p>
      <text:p text:style-name="ifm_p_mt.3.7mm_ifm">Deze mededeling zal met de toelichting in de Staatscourant worden geplaatst.</text:p>
      <text:p text:style-name="ifm_p_font.italic_mt.3.7mm_ifm">
                  Den Haag,
                   2 december 2015
               </text:p>
      <text:p text:style-name="ifm_p_font.italic_mt.3.7mm_ifm">De Staatssecretaris van Sociale Zaken en Werkgelegenheid,<text:line-break/>J.<text:s/>Klijnsma</text:p>
      <text:h text:style-name="ifm_p_font.bold_mt.5.08mm_page.break-before_ifm" text:outline-level="3">TOELICHTING</text:h>
      <text:p text:style-name="ifm_p_mt.4.23mm_ifm">De herziening van het bedrag onder 1 is gebaseerd op artikel 3, zesde lid, van de Tijdelijke regeling overbruggingsuitkering AOW. Hierin is bepaald dat het bedrag, genoemd in artikel 3, derde lid, onderdeel d, van de Tijdelijke regeling overbruggingsuitkering AOW wordt herzien met ingang van de dag waarop het netto-minimumloon zonder de daarin begrepen aanspraak op vakantietoeslag wordt herzien, met het percentage van die herziening.</text:p>
      <text:p text:style-name="ifm_p_mt.3.7mm_ifm">De herziening van de bedragen onder 2 is gebaseerd op artikel 8, vierde lid, van de Tijdelijke regeling overbruggingsuitkering AOW. Hierin is bepaald dat de bedragen, genoemd in artikel 8, tweede en derde lid, van de Tijdelijke regeling overbruggingsuitkering AOW worden gewijzigd met ingang van de dag waarop het netto-minimumloon, bedoeld in artikel 37, eerste lid, van de Participatiewet, wordt gewijzigd op zodanige wijze dat de netto-uitkering wordt gewijzigd met het percentage van de herziening van dat netto-minimumloon.</text:p>
      <text:p text:style-name="ifm_p_ifm">Dit percentage bedraagt 1,11%.</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662</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662</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dedeling van de Staatssecretaris van Sociale Zaken en Werkgelegenheid van 2 december 2015, 2015-0000297507, betreffende wijziging van de bedragen, genoemd in de Tijdelijke regeling overbruggingsuitkering AOW per 1 januari 2016</dc:title>
    <meta:user-defined meta:name="OVERHEIDop.versieInformatie"/>
    <meta:user-defined meta:name="OVERHEID.Ministerie/DC.creator">Ministerie van Sociale Zaken en Werkgelegenheid</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5-446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66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DC.title">Mededeling van de Staatssecretaris van Sociale Zaken en Werkgelegenheid van 2 december 2015, 2015-0000297507, betreffende wijziging van de bedragen, genoemd in de Tijdelijke regeling overbruggingsuitkering AOW per 1 januari 2016</meta:user-defined>
    <meta:user-defined meta:name="DCTERMS.W3CDTF/DCTERMS.available">2015-12-10</meta:user-defined>
  </office:meta>
</office:document-meta>
</file>