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1-9-4-3-5">
      <text:list-level-style-bullet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52712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OEPELBESLUIT PARKEERSCHIJFZONE MET VENSTERTIJDEN </text:p>
            <text:p text:style-name="common-al">Namens burgemeester en wethouders van Hillegom, </text:p>
            <text:p text:style-name="common-al">daartoe bevoegd op grond van</text:p>
            <text:list text:style-name="id1-3-2-2-1-4">
              <text:list-item text:style-override="id1-3-2-2-1-4-1">
                <text:number>-</text:number>
                <text:p text:style-name="al">artikel 18, lid 1, sub d, van de Wegenverkeerswet 1994</text:p>
              </text:list-item>
              <text:list-item text:style-override="id1-3-2-2-1-4-2">
                <text:number>-</text:number>
                <text:p text:style-name="al">en het besluit waarbij die bevoegdheid is gemandateerd, </text:p>
              </text:list-item>
            </text:list>
            <text:p text:style-name="common-al">de teamleider van openbare ruimte,</text:p>
            <text:p text:style-name="common-al">gehoord de verkeersadviseur van de Politie Den Haag op grond van artikel 24 van het Besluit administratieve bepalingen inzake het wegverkeer;</text:p>
            <text:p text:style-name="common-al">gelet op hetgeen ten aanzien hiervan overigens is bepaald in de Wegenverkeerswet 1994, het Reglement verkeersregels en verkeerstekens 1990 en het Besluit administratieve bepalingen inzake het wegverkeer (verder BABW genoemd), alsmede op de bepalingen van de Algemene wet bestuursrecht (verder als Awb aangeduid);</text:p>
            <text:p text:style-name="common-al">BESLUIT:</text:p>
            <text:list text:style-name="id1-3-2-2-1-9">
              <text:list-item text:style-override="id1-3-2-2-1-9-1">
                <text:number>1.</text:number>
                <text:p text:style-name="al">door plaatsing van verkeersborden overeenkomstig model E10 en E11 van bijlage 1 van het Reglement verkeersregels en verkeerstekens 1990 voor de aanduiding van het parkeergebied :</text:p>
                <text:list text:style-name="id1-3-2-2-1-9-1-3">
                  <text:list-item text:style-override="id1-3-2-2-1-9-1-3-1">
                    <text:number>a.</text:number>
                    <text:p text:style-name="al">op het parkeerterrein van het Krochtplein, 26 parkeerplaatsen ter hoogte van het middeneiland;</text:p>
                  </text:list-item>
                  <text:list-item text:style-override="id1-3-2-2-1-9-1-3-2">
                    <text:number>b.</text:number>
                    <text:p text:style-name="al">in de Prins Bernhardstraat, op het parkeerterrein naast Prins Bernhardstraat perceel nr. 1,  30 parkeerplaatsen, en naast de ingang van het parkeerterrein 2 parkeerplaatsen ter hoogte van de Hoofdstraat. </text:p>
                  </text:list-item>
                </text:list>
              </text:list-item>
              <text:list-item text:style-override="id1-3-2-2-1-9-2">
                <text:number>1.</text:number>
                <text:p text:style-name="al">door plaatsing van een onderbord met de tekst: “ma t/m za 9.00-18.00h do 18.00-21.00h” de beperking van de maatregel aan te wijzen.</text:p>
              </text:list-item>
              <text:list-item text:style-override="id1-3-2-2-1-9-3">
                <text:number>2.</text:number>
                <text:p text:style-name="al">door het aanbrengen van een blauwe markeringsstreep overeenkomstig artikel 25, tweede lid van het Reglement verkeersregels en verkeerstekens 1990 ter hoogte van de onder punt 1 a en b genoemde plaatsen.</text:p>
              </text:list-item>
              <text:list-item text:style-override="id1-3-2-2-1-9-4">
                <text:number>3.</text:number>
                <text:p text:style-name="al">door het wijzigen van de bestaande parkeerzone aanduiding van 1h naar 2h en de venstertijd: do 18.00-21.00h toe te voegen en op de volgende locaties;</text:p>
                <text:list text:style-name="id1-3-2-2-1-9-4-3">
                  <text:list-item text:style-override="id1-3-2-2-1-9-4-3-1">
                    <text:number>•</text:number>
                    <text:p text:style-name="al">Hoofdstraat tussen Vinkenlaan en de Haven,</text:p>
                  </text:list-item>
                  <text:list-item text:style-override="id1-3-2-2-1-9-4-3-2">
                    <text:number>•</text:number>
                    <text:p text:style-name="al">Hoofdstraat tussen de Haven en de Van Meerbeekstraat aan de westzijde van de rijbaan,</text:p>
                  </text:list-item>
                  <text:list-item text:style-override="id1-3-2-2-1-9-4-3-3">
                    <text:number>•</text:number>
                    <text:p text:style-name="al">Hoofdstraat tussen de parallelweg van de Van den Endelaan en de Prins Bernhardstraat,</text:p>
                  </text:list-item>
                  <text:list-item text:style-override="id1-3-2-2-1-9-4-3-4">
                    <text:number>•</text:number>
                    <text:p text:style-name="al">Mariastraat tussen de Hoofdstraat en de uitrit van de kerk,</text:p>
                  </text:list-item>
                  <text:list-item text:style-override="id1-3-2-2-1-9-4-3-5">
                    <text:number>•</text:number>
                    <text:p text:style-name="al">Henri Dunantplein, uitsluitend de parkeerplaatsen op maaiveld.</text:p>
                  </text:list-item>
                </text:list>
              </text:list-item>
              <text:list-item text:style-override="id1-3-2-2-1-9-5">
                <text:number>1.</text:number>
                <text:p text:style-name="al">Het verkeersbesluit met kenmerk Z-11-08242 in te trekken.</text:p>
              </text:list-item>
            </text:list>
            <text:p text:style-name="common-al">Bovengenoemde besluiten worden in de bijlage middels tekening met nummer 24.594 aangeduid.</text:p>
            <text:p text:style-name="common-al">1.vast te leggen dat aan dit verkeersbesluit de volgende overwegingen ten grondslag liggen:</text:p>
            <text:p text:style-name="common-al">de aanleiding:</text:p>
            <text:list text:style-name="id1-3-2-2-1-13">
              <text:list-item text:style-override="id1-3-2-2-1-13-1">
                <text:number>-</text:number>
                <text:p text:style-name="al">op 17 september 2015 heeft de gemeenteraad een centrumplan vastgesteld bestaande o.a. uit een visie op de openbare ruimte en een parkeerbeleidsnota (deelnota centrum);</text:p>
              </text:list-item>
              <text:list-item text:style-override="id1-3-2-2-1-13-2">
                <text:number>-</text:number>
                <text:p text:style-name="al">in dit plan staan verbeteringsvoorstellen aangaande de benutting van parkeerplaatsen in het centrum en de wens tot parkeerduurverlenging;</text:p>
              </text:list-item>
              <text:list-item text:style-override="id1-3-2-2-1-13-3">
                <text:number>-</text:number>
                <text:p text:style-name="al">uit tellingen blijkt dat de benutting van parkeerplaatsen in het centrum niet optimaal is en uitbreiding van parkeerregulering en parkeerduurverlenging gewenst is;  </text:p>
              </text:list-item>
              <text:list-item text:style-override="id1-3-2-2-1-13-4">
                <text:number>-</text:number>
                <text:p text:style-name="al">het Krochtplein en de Prins Bernhardstraat liggen in het centrum gebied waar gratis geparkeerd kan worden zonder tijdslimiet;</text:p>
              </text:list-item>
              <text:list-item text:style-override="id1-3-2-2-1-13-5">
                <text:number>-</text:number>
                <text:p text:style-name="al">om die reden worden parkeergarages 50% of minder benut terwijl de parkeerplaatsen op straat maximaal bezet zijn;</text:p>
              </text:list-item>
              <text:list-item text:style-override="id1-3-2-2-1-13-6">
                <text:number>-</text:number>
                <text:p text:style-name="al">door het uitbreiden van de parkeerschijfzone wordt het aanbieden van parkeergelegenheid van korte duur vlak bij winkels verbeterd, zonder dat in omliggende woongebieden sprake is van hoge parkeeroverlast;</text:p>
              </text:list-item>
              <text:list-item text:style-override="id1-3-2-2-1-13-7">
                <text:number>-</text:number>
                <text:p text:style-name="al">doordat de gemiddelde bezettingsgraad op werkdagen in omliggende straten van de nieuwe en bestaande parkeerschijfzone tussen de 70% en 85% bedraagt, is er voldoende restruimte; </text:p>
              </text:list-item>
              <text:list-item text:style-override="id1-3-2-2-1-13-8">
                <text:number>-</text:number>
                <text:p text:style-name="al">met de uitvoering van dit besluit wordt tegemoet gekomen gestelde kaders omtrent de verbetering van de parkeerregulering in het centrumgebied;  </text:p>
              </text:list-item>
              <text:list-item text:style-override="id1-3-2-2-1-13-9">
                <text:number>-</text:number>
                <text:p text:style-name="al">daarom is het gewenst de parkeerschijfzone te regelen zoals in sub 1 van het besluit is beschreven; </text:p>
              </text:list-item>
            </text:list>
            <text:p text:style-name="common-al">de verkeerskundige aspecten:</text:p>
            <text:list text:style-name="id1-3-2-2-1-15">
              <text:list-item text:style-override="id1-3-2-2-1-15-1">
                <text:number>-</text:number>
                <text:p text:style-name="al">met de in sub 1 genoemde verkeerstekens in bijlage 1 van het Reglement verkeersregels en verkeerstekens 1990 wordt de kans op continueren van de hiervoor vermelde parkeersituatie verkleind, omdat daarmee de doorstroming van kortparkeerders wordt geoptimaliseerd;</text:p>
              </text:list-item>
              <text:list-item text:style-override="id1-3-2-2-1-15-2">
                <text:number>-</text:number>
                <text:p text:style-name="al">door de parkeerduur naar 2 uur te verlengen kunnen bezoekers van het centrum langer kort parkeren waardoor het winkelgebied aantrekkelijker wordt;</text:p>
              </text:list-item>
              <text:list-item text:style-override="id1-3-2-2-1-15-3">
                <text:number>-</text:number>
                <text:p text:style-name="al">er kleeft echter ook het nadeel aan de uitbreiding van de parkeerschijfzone en uitbreiding van de langere parkeerduur, verplaatsing van de parkeerdruk treedt op in de omliggende gebieden;</text:p>
              </text:list-item>
              <text:list-item text:style-override="id1-3-2-2-1-15-4">
                <text:number>-</text:number>
                <text:p text:style-name="al">communicatie met de betreffende bewoners en hun ervaringen met de parkeersituatie, heeft er evenwel toe geleid dat toch tot sub 1 van het besluit is besloten;</text:p>
              </text:list-item>
              <text:list-item text:style-override="id1-3-2-2-1-15-5">
                <text:number>-</text:number>
                <text:p text:style-name="al">daarbij vormen onder meer het beter verdelen van de parkeerdruk in het centrum voor kortparkeerders en de aantrekkelijke looproute, zonder dat er in woongebieden sprake is van hoge parkeeroverlast, belangrijke overwegingen om dit besluit te nemen; </text:p>
              </text:list-item>
              <text:list-item text:style-override="id1-3-2-2-1-15-6">
                <text:number>-</text:number>
                <text:p text:style-name="al">aan dit besluit liggen ten grondslag alle doelstellingen die zijn vermeld in artikel 2, lid 1, van de Wegenverkeerswet 1994, te weten het verzekeren van de veiligheid op de weg, het beschermen van weggebruikers en passagiers, het in stand houden van de weg en het waarborgen van de bruikbaarheid daarvan en het zoveel mogelijk waarborgen van de vrijheid van het verkeer;</text:p>
              </text:list-item>
            </text:list>
            <text:p text:style-name="common-al">de zorgvuldigheid:</text:p>
            <text:list text:style-name="id1-3-2-2-1-17">
              <text:list-item text:style-override="id1-3-2-2-1-17-1">
                <text:number>-</text:number>
                <text:p text:style-name="al">dit besluit is uitvoerig en zorgvuldig voorbereid;</text:p>
              </text:list-item>
              <text:list-item text:style-override="id1-3-2-2-1-17-2">
                <text:number>-</text:number>
                <text:p text:style-name="al">daarbij heeft participatie plaatsgevonden met geïnteresseerde inwoners en ondernemers om het conceptplan centrumvisie te bespreken;</text:p>
              </text:list-item>
              <text:list-item text:style-override="id1-3-2-2-1-17-3">
                <text:number>-</text:number>
                <text:p text:style-name="al">met dit besluit wordt tegemoet gekomen aan de opvattingen van het publiek over wat men vindt van de aantrekkelijkheid van het centrum en hoe de aantrekkelijkheid vervolgens verbeterd zou kunnen worden;</text:p>
              </text:list-item>
              <text:list-item text:style-override="id1-3-2-2-1-17-4">
                <text:number>-</text:number>
                <text:p text:style-name="al">zij hebben daarbij belangrijke informatie verschaft; </text:p>
              </text:list-item>
              <text:list-item text:style-override="id1-3-2-2-1-17-5">
                <text:number>-</text:number>
                <text:p text:style-name="al">dit onderwerp is vervolgens behandeld door personen die door hun deskundigheid een goed oordeel ter zake kunnen geven;</text:p>
              </text:list-item>
              <text:list-item text:style-override="id1-3-2-2-1-17-6">
                <text:number>-</text:number>
                <text:p text:style-name="al">die personen beschikken – vanwege hun plaatselijke bekendheid, al dan niet aangevuld met visuele waarnemingen ter plaatse – over de nodige kennis omtrent de relevante feiten en de af te wegen belangen;</text:p>
              </text:list-item>
              <text:list-item text:style-override="id1-3-2-2-1-17-7">
                <text:number>-</text:number>
                <text:p text:style-name="al">die personen hebben op grond van de bedoelde expertise geadviseerd tot vaststelling van de beschreven maatregel te besluiten;</text:p>
              </text:list-item>
              <text:list-item text:style-override="id1-3-2-2-1-17-8">
                <text:number>-</text:number>
                <text:p text:style-name="al">met de voorbereiding van dit besluit is de zorgvuldigheidsnorm zoals neergelegd in artikel 3:2 van de Awb dan ook genoegzaam in acht genomen;</text:p>
              </text:list-item>
            </text:list>
            <text:p text:style-name="common-al">de belangenafweging:</text:p>
            <text:list text:style-name="id1-3-2-2-1-19">
              <text:list-item text:style-override="id1-3-2-2-1-19-1">
                <text:number>-</text:number>
                <text:p text:style-name="al">er heeft ook een zorgvuldige belangenafweging plaatsgevonden;</text:p>
              </text:list-item>
              <text:list-item text:style-override="id1-3-2-2-1-19-2">
                <text:number>-</text:number>
                <text:p text:style-name="al">daarbij gaat om de genoemde verkeerskundige doelstellingen en daarbij zijn geen belangen in de zin van rechtsgevolgen van weggebruikers of bewoners in het geding;</text:p>
              </text:list-item>
              <text:list-item text:style-override="id1-3-2-2-1-19-3">
                <text:number>-</text:number>
                <text:p text:style-name="al">daarom kan gevoeglijk worden gesteld, dat dit besluit geen besluit met onevenredig nadelige gevolgen als bedoeld in artikel 3:4, lid 2, van de Algemene wet bestuursrecht is.</text:p>
              </text:list-item>
            </text:list>
            <text:p text:style-name="common-al">Hillegom,  1 december 2015.</text:p>
            <text:p text:style-name="common-al">Namens burgemeester en wethouders van Hillegom,</text:p>
            <text:p text:style-name="common-al">De teamleider van openbare ruimte,</text:p>
            <text:p text:style-name="common-al">R.Figaroa</text:p>
            <text:p text:style-name="common-al">
            <text:span text:style-name="nadrukondlijn">N.B.</text:span>
          </text:p>
            <text:p text:style-name="last-al">Belanghebbenden die zich niet met dit besluit kunnen verenigen, kunnen op grond van artikel 7:1 van de Algemene wet bestuursrecht (Awb) binnen zes weken na publicatie van dit besluit een gemotiveerd bezwaar in te dienen bij het college van burgemeester en wethouders van Hillegom (Postbus 32,2180 AA Hillegom). Het indienen van een bezwaarschrift schorst de werking van dit besluit niet. Hiertoe kan op grond van het bepaalde in artikel 8:81 Awb een verzoek tot het treffen van een voorlopige voorziening worden ingediend bij de voorzieningenrechter van de Arrondissementsrechtbank Den Haag,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6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6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6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527122</meta:user-defined>
    <meta:user-defined meta:name="OVERHEIDop.doctype">Officiële Publicaties, versie 1.1</meta:user-defined>
    <meta:user-defined meta:name="DCTERMS.W3CDTF/OVERHEIDop.jaargang">2015</meta:user-defined>
    <meta:user-defined meta:name="DCTERMS.W3CDTF/DCTERMS.available">2015-12-07</meta:user-defined>
    <meta:user-defined meta:name="OVERHEIDop.publicationIssue">44661</meta:user-defined>
    <meta:user-defined meta:name="OVERHEIDop.StcrtID/DC.identifier">stcrt-2015-44661</meta:user-defined>
    <meta:user-defined meta:name="DCTERMS.alternative">Gemeente Hillegom - KOEPELBESLUIT PARKEERSCHIJFZONE MET VENSTERTIJDEN - Centrumgebied</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PostcodeHuisnummer/OVERHEIDop.postcodeHuisnummer">2181</meta:user-defined>
    <meta:user-defined meta:name="OVERHEIDop.woonplaats">Hillegom</meta:user-defined>
    <meta:user-defined meta:name="OVERHEIDop.straatnaam">Krocht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923 478617</meta:user-defined>
    <meta:user-defined meta:name="OVERHEIDop.versieInformatie"/>
  </office:meta>
</office:document-meta>
</file>