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59</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 december 2015, 2015-0000297803, tot wijziging van de Tijdelijke regeling overbruggingsuitkering AOW in verband met een enkele technische wijziging</text:h>
      <text:p text:style-name="ifm_p_mt.3.7mm_ifm">De Staatssecretaris van Sociale Zaken en Werkgelegenheid,</text:p>
      <text:p text:style-name="ifm_p_mt.3.7mm_ifm">Gelet op artikel 3, eerste lid, juncto artikel 9 van de Kaderwet SZW-subsidies en artikel 34a van de Wet structuur uitvoeringsorganisatie werk en inkomen;</text:p>
      <text:p text:style-name="ifm_p_mt.3.7mm_indent.0mm_ifm">Besluit:</text:p>
      <text:h text:style-name="ifm_p_font.bold_mt.5.08mm_page.keep-with-next_ifm" text:outline-level="2">ARTIKEL<text:s/>I<text:s/></text:h>
      <text:p text:style-name="ifm_p_font.roman_mt.4.23mm_ifm">In artikel 3, zesde lid, van de Tijdelijke regeling overbruggingsuitkering AOW wordt ‘door de Minister’ vervangen door: door of namens de Minister.</text:p>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
                  Den Haag,
                   2 december 2015
               </text:p>
      <text:p text:style-name="ifm_p_font.italic_mt.3.7mm_ifm">De Staatssecretaris van Sociale Zaken en Werkgelegenheid,<text:line-break/>J.<text:s/>Klijnsma</text:p>
      <text:h text:style-name="ifm_p_font.bold_mt.5.08mm_page.break-before_ifm" text:outline-level="3">TOELICHTING</text:h>
      <text:p text:style-name="ifm_p_mt.4.23mm_ifm">Deze bepaling is technisch aangepast zodat duidelijk uit de tekst blijkt dat namens de Minister het bedoelde bedrag kan worden bekendgemaakt. Hiermee wordt aangesloten bij de formulering van artikel 8, vierde lid, van de Tijdelijke regeling overbruggingsuitkering AOW.</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659</text:span><text:tab/>1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659</text:span><text:tab/>1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Sociale Zaken en Werkgelegenheid van 2 december 2015, 2015-0000297803, tot wijziging van de Tijdelijke regeling overbruggingsuitkering AOW in verband met een enkele technische wijziging</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6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65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Gelet op artikel 3, eerste lid, juncto artikel 9 van de Kaderwet SZW-subsidies en artikel 34a van de Wet structuur uitvoeringsorganisatie werk en inkomen;</meta:user-defined>
    <meta:user-defined meta:name="DC.title">Regeling van de Staatssecretaris van Sociale Zaken en Werkgelegenheid van 2 december 2015, 2015-0000297803, tot wijziging van de Tijdelijke regeling overbruggingsuitkering AOW in verband met een enkele technische wijziging</meta:user-defined>
    <meta:user-defined meta:name="DCTERMS.alternative"/>
    <meta:user-defined meta:name="DCTERMS.W3CDTF/OVERHEIDop.datumOndertekening">2015-12-02</meta:user-defined>
    <meta:user-defined meta:name="DCTERMS.W3CDTF/DCTERMS.available">2015-12-10</meta:user-defined>
    <meta:user-defined meta:name="OVERHEIDop.Ruimtelijkplan/OVERHEIDop.bekendmakingBetreffendePlan"/>
  </office:meta>
</office:document-meta>
</file>