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5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Evo zonder BVL, geluidscertificaat en BVB door Airovation Engineering (UAS bedrijfsontheffing Airovation Engineering)</text:h>
      <text:p text:style-name="ifm_p_font.italic_mt.7.4mm_ifm">Datum: 2 december 2015</text:p>
      <text:p text:style-name="ifm_p_font.italic_ifm">Nummer: ILT-2015/82205</text:p>
      <text:p text:style-name="ifm_p_mt.3.7mm_ifm">DE STAATSSECRETARIS VAN INFRASTRUCTUUR EN MILIEU,</text:p>
      <text:p text:style-name="ifm_p_mt.3.7mm_ifm">Handelende in overeenstemming met de Minister van Defensie;</text:p>
      <text:p text:style-name="ifm_p_mt.3.7mm_ifm">Gelezen het verzoek van Airovation Engineering, initiële aanvraag ontvangen op 30 juni 2015, contactpersoon de heer M. Wijsman, tel.: +31 (0)6 36 13 59 40, e-mail: mario@airovation.nl;</text:p>
      <text:p text:style-name="ifm_p_mt.3.7mm_ifm">Gezien het gegeven dat:</text:p>
      <text:p text:style-name="ifm_p_indent.-5mm_mleft.5mm_ifm">–<text:tab/>een op afstand bestuurd luchtvaartuig (RPA) voorrang moet verlenen aan al het andere luchtverkeer; dat dit mogelijk is door binnen zichtafstand van de piloot te blijven en naast de piloot nog een waarnemer te verplichten;</text:p>
      <text:p text:style-name="ifm_p_indent.-5mm_mleft.5mm_ifm">–<text:tab/>de aanvraag voor een bedrijfsontheffing is gedaan vóór 1 juli 2015 en is beoordeeld volgens de procedures en eisen die toen golden;</text:p>
      <text:p text:style-name="ifm_p_indent.-5mm_mleft.5mm_ifm">–<text:tab/>het verboden is om beroepsmatig deel te nemen aan het luchtverkeer met een op afstand bestuurd luchtvaartuig zonder dat het bedrijf beschikt over een ROC, de piloot beschikt over een RPA-L en het toestel is voorzien van een bewijs van inschrijving en een speciaal bewijs van luchtwaardigheid, tenzij hiervoor ontheffing is verleend of men voldoet aan de eisen die ná 30 juni 2015 gelden;</text:p>
      <text:p text:style-name="ifm_p_indent.-5mm_mleft.5mm_ifm">–<text:tab/>EuroUSC in haar advies met kenmerk C0314 van 27 juli 2015 aangeeft dat:</text:p>
      <text:p text:style-name="ifm_p_indent.-5mm_mleft.10mm_ifm">○<text:tab/>Airovation Engineering voldoende kennis en ervaring heeft om op verantwoorde wijze een vlucht uit te voeren met haar RPA;</text:p>
      <text:p text:style-name="ifm_p_indent.-5mm_mleft.10mm_ifm">○<text:tab/>de piloten van Airovation Engineering beschikken over een door EuroUSC afgegeven BNUC-S-certificaat;</text:p>
      <text:p text:style-name="ifm_p_indent.-5mm_mleft.10mm_ifm">○<text:tab/>Airovation Engineering beschikt over een goedgekeurd operationeel handboek waarin de verantwoordelijkheden en procedures zijn vastgelegd;</text:p>
      <text:p text:style-name="ifm_p_indent.-5mm_mleft.10mm_ifm">○<text:tab/>voor het op afstand bestuurde luchtvaartuig van het type DJI S800 Evo (registratie PH-1HZ) een Design and Construction Certificate is afgegeven door EuroUSC;</text:p>
      <text:p text:style-name="ifm_p_indent.0mm_mleft.5mm_ifm">Airovation Engineering bij de aanvraag van een reeks projectontheffingen aannemelijk heeft gemaakt te kunnen zorgen voor een voldoende vluchtvoorbereiding en de piloten geslaagd zijn voor de praktijktoets plu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irovation Engineering wordt ontheffing verleend van de verbodsbepalingen van de artikelen 3.8, eerste lid, onderdeel b, en 3.19a, eerste lid, onderdeel b, van de Wet luchtvaart om beroepsmatig (aerial work: landsurveying, inspection of windturbines and powerlines, aerial photography) deel te nemen aan het luchtverkeer met:</text:p>
      <text:p text:style-name="ifm_p_indent.-7mm_mleft.14mm_ifm">a.<text:tab/>een licht onbemand luchtvaartuig, type DJI S800 Evo, met nationaliteits- en inschrijvingskenmerk PH-1HZ en zonder dat het luchtvaartuig is voorzien van een geldig bewijs van luchtwaardigheid en geluidscertificaat of</text:p>
      <text:p text:style-name="ifm_p_indent.-7mm_mleft.14mm_ifm">b.<text:tab/>een licht onbemand luchtvaartuig van dezelfde categorie en klasse (rotorcraft (H) mtom 0 &lt; 25 kg) met een bewijs van inschrijving (BvI) en een speciaal bewijs van luchtwaardigheid (S-BvL).</text:p>
      <text:p text:style-name="ifm_p_mt.3.7mm_indent.-7mm_mleft.7mm_ifm">2.<text:tab/>Aan de heer M. Wijsman van Airovation Engineering wordt ontheffing verleend van het verbod, genoemd in artikel 2.1, eerste lid, van de Wet luchtvaart voor het beroepsmatig maken van vluchten met het in het eerste lid genoemde lichte onbemande luchtvaartuig zonder in het bezit te zijn van een geldig bewijs van bevoegdheid (RPA-L: VLOS, VFR daylight; rotorcraft (H) mtom 0 &lt; 25 kg; unpopulated area; non EU; non ICAO).</text:p>
      <text:p text:style-name="ifm_p_mt.3.7mm_indent.-7mm_mleft.7mm_ifm">3.<text:tab/>Airovation Engineering mag ook gebruikmaken van RPA-piloten die in het bezit zijn van een RPA-L en door Airovation Engineering zijn geïnstrueerd om te werken volgens het operationele handboek van Airovation Engineering.</text:p>
      <text:p text:style-name="ifm_p_mt.3.7mm_indent.-7mm_mleft.7mm_ifm">4.<text:tab/>Airovation Engineering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ovation Engineering mag met het in artikel 1, eerste lid, genoemde op afstand bestuurde luchtvaartuig vluchten uitvoeren in de Amsterdam FIR tot een maximale hoogte van 120 meter boven de grond of het water (400 ft AGL);</text:p>
      <text:p text:style-name="ifm_p_indent.-7mm_mleft.7mm_ifm">b.<text:tab/>de vluchten vinden plaats binnen de daglichtperiode zoals gepubliceerd in het AIP Netherlands GEN 2.7;</text:p>
      <text:p text:style-name="ifm_p_indent.-7mm_mleft.7mm_ifm">c.<text:tab/>de vluchten worden uitgevoerd in klasse G-luchtruim bij een vliegzicht van ten minste 1,5 kilometer en vrij van bewolking;</text:p>
      <text:p text:style-name="ifm_p_indent.-7mm_mleft.7mm_ifm">d.<text:tab/>de horizontale afstand tussen de RPA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RPA, mogen tot 50 meter worden benaderd onder voorwaarde dat de RPA op minstens 150 meter van mensen en 50 meter van in gebruik zijnde vaartuigen en voertuigen blijft;</text:p>
      <text:p text:style-name="ifm_p_indent.-7mm_mleft.7mm_ifm">h.<text:tab/>het lichte onbemande luchtvaartuig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irovation Engineering voert de vluchten uit volgens een goedgekeurd operationeel handboek;</text:p>
      <text:p text:style-name="ifm_p_indent.-7mm_mleft.7mm_ifm">j.<text:tab/>Airovation Engineering maakt voor iedere vlucht:</text:p>
      <text:p text:style-name="ifm_p_indent.-9mm_mleft.16mm_ifm">1°.<text:tab/>een operationeel plan;</text:p>
      <text:p text:style-name="ifm_p_indent.-9mm_mleft.16mm_ifm">2°.<text:tab/>een risicoanalyse,</text:p>
      <text:p text:style-name="ifm_p_indent.0mm_mleft.7mm_ifm">en bewaart deze minimaal tot de eerstvolgende audit;</text:p>
      <text:p text:style-name="ifm_p_indent.-7mm_mleft.7mm_ifm">k.<text:tab/>Airovation Engineering coördineert vluchten in militaire laagvlieggebieden of binnen 3 nautische mijlen van militaire laagvliegroutes met:</text:p>
      <text:p text:style-name="ifm_p_indent.-9mm_mleft.16mm_ifm">1°.<text:tab/>het Operatie- en Coördinatiecentrum (OCC) van het Defensie Helikopter Commando voor laagvlieggebieden met de aanduiding ‘GLV’, met uitzondering van GLV XI (zie punt 3) (e-mail: p56503@mindef.nl, tel.: 0161 296770);</text:p>
      <text:p text:style-name="ifm_p_indent.-9mm_mleft.16mm_ifm">2°.<text:tab/>de Koninklijke Militaire School Luchtmacht van de vliegbasis Woensdrecht voor de militaire laagvliegroute VO (e-mail: kmsl.ops.emvo@mindef.nl);</text:p>
      <text:p text:style-name="ifm_p_indent.-9mm_mleft.16mm_ifm">3°.<text:tab/>het Defensie Helikopter Commando (DHC), Bureau Operaties De Kooy, tel.: 0223 658553 (e-mail: DHC.currentops.860sq@mindef.nl) voor het militaire laagvlieggebied GLV XI (Wieringermeerpolder),</text:p>
      <text:p text:style-name="ifm_p_indent.0mm_mleft.7mm_ifm">en voert deze vluchten pas uit nadat toestemming van de desbetreffende instantie is verkregen;</text:p>
      <text:p text:style-name="ifm_p_indent.-7mm_mleft.7mm_ifm">l.<text:tab/>Airovation Engineering voert geen vluchten uit binnen een afstand van 3 nautische mijlen van de laagvliegroute Link 10 op maandag tot en met donderdag;</text:p>
      <text:p text:style-name="ifm_p_indent.-7mm_mleft.7mm_ifm">m.<text:tab/>Airovation Engineering is ervoor verantwoordelijk dat de piloot altijd direct de koers en hoogte van het luchtvaartuig kan wijzigen, ook als bij normale vluchtuitvoering geen sprake is van manuele besturing van het onbemande luchtvaartuig;</text:p>
      <text:p text:style-name="ifm_p_indent.-7mm_mleft.7mm_ifm">n.<text:tab/>Airovation Engineering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o.<text:tab/>Airovation Engineering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p.<text:tab/>verzekering:</text:p>
      <text:p text:style-name="ifm_p_indent.-9mm_mleft.16mm_ifm">1°.<text:tab/>Airovation Engineering is verzekerd voor aansprakelijkheid bij ongevallen al dan niet resulterend in schade of letsel ten aanzien van derden;</text:p>
      <text:p text:style-name="ifm_p_indent.-9mm_mleft.16mm_ifm">2°.<text:tab/>Airovation Engineering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q.<text:tab/>Airovation Engineering stelt voor iedere vlucht ten minste één veilige positie voor het onbemande luchtvaartuig vast voor die gevallen waarbij de communicatie tussen het onbemande luchtvaartuig en het externe besturingsstation wordt verbroken;</text:p>
      <text:p text:style-name="ifm_p_indent.-7mm_mleft.7mm_ifm">r.<text:tab/>Airovation Engineering stelt voor iedere vlucht een plan vast waaruit in ieder geval volgt dat de risico’s worden gemitigeerd van een mogelijke botsing met overig luchtverkeer dan wel mensenmenigten, constructies en gebouwen op de grond;</text:p>
      <text:p text:style-name="ifm_p_indent.-7mm_mleft.7mm_ifm">s.<text:tab/>voorvalmeldingen:</text:p>
      <text:p text:style-name="ifm_p_indent.-9mm_mleft.16mm_ifm">1°.<text:tab/>Airovation Engineering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tel.: 0800 MELDOVV of 0800 6353 688), en</text:p>
      <text:p text:style-name="ifm_p_indent.-7mm_mleft.23mm_ifm">b)<text:tab/>de crisiscoördinator van ILT (tel.: 070 456 3434);</text:p>
      <text:p text:style-name="ifm_p_indent.-9mm_mleft.16mm_ifm">3°.<text:tab/>incidenten worden binnen Airovation Engineering geadministreerd en beoordeeld en het management bekijkt of deze moeten leiden tot verbeteringen van de bedrijfsvoering, in ieder geval wanneer de incidenten betrekking hebben op de vluchtuitvoering;</text:p>
      <text:p text:style-name="ifm_p_indent.-7mm_mleft.7mm_ifm">t.<text:tab/>Airovation Engineering meldt ten minste 24 uur vóór de dag waarop een vlucht plaatsvindt dit voornemen schriftelijk of per e-mail aan de Minister van Infrastructuur en Milieu (meldingtug@ilent.nl) en aan de burgemeester van de gemeente waarin de desbetreffende vlucht plaatsvindt;</text:p>
      <text:p text:style-name="ifm_p_indent.-7mm_mleft.7mm_ifm">u.<text:tab/>Airovation Engineering is ervoor verantwoordelijk dat voldoende voor de vluchtuitvoering met dit luchtvaartuig opgeleid, gekwalificeerd en vakkundig personeel wordt ingezet bij de lichte RPA-vluchtuitvoering;</text:p>
      <text:p text:style-name="ifm_p_indent.-7mm_mleft.7mm_ifm">v.<text:tab/>personeel dat gemoeid is met de vluchtvoorbereiding of -uitvoering van de lichte RPA, werkt niet met het systeem indien er sprake is van een omstandigheid waarbij vermoeidheid of een gevoel van niet fit zijn een gevaar voor de luchtwaardigheid of de vlucht zou kunnen opleveren;</text:p>
      <text:p text:style-name="ifm_p_indent.-7mm_mleft.7mm_ifm">w.<text:tab/>Airovation Engineering initieert uiterlijk 2 dagen vóór de vlucht plaatsvindt de publicatie van een NOTAM waarin de RPA-activiteit bekend wordt gemaakt, voor:</text:p>
      <text:p text:style-name="ifm_p_indent.-9mm_mleft.16mm_ifm">1°.<text:tab/>vluchten die plaatsvinden onder of in civiel gecontroleerd luchtruim, bij de Operationele Helpdesk LVNL, per e-mail ops_helpdesk@lvnl.nl;</text:p>
      <text:p text:style-name="ifm_p_indent.-9mm_mleft.16mm_ifm">2°.<text:tab/>vluchten die plaatsvinden onder of in militair gecontroleerd luchtruim, bij het AOCS NM, per e-mail AOCS.AIS@mindef.nl;</text:p>
      <text:p text:style-name="ifm_p_indent.0mm_mleft.7mm_ifm">indien een NOTAM is uitgegeven, maar de vlucht niet doorgaat, laat Airovation Engineering deze NOTAM intrekken;</text:p>
      <text:p text:style-name="ifm_p_indent.-7mm_mleft.7mm_ifm">x.<text:tab/>om in aanmerking te komen voor de vergunningen in de vorm van een S-BVL, RPA-L en ROC:</text:p>
      <text:p text:style-name="ifm_p_indent.-9mm_mleft.16mm_ifm">1°.<text:tab/>moet het onbemande luchtvaartuig worden gebruikt en onderhouden volgens de aanwijzingen van de fabrikant(en);</text:p>
      <text:p text:style-name="ifm_p_indent.-9mm_mleft.16mm_ifm">2°.<text:tab/>moet iedere vlieger in de voorgaande 2 jaar ten minste 2 uur per jaar als gezagvoerder van het onbemande luchtvaartuig hebben gefunctioneerd op 6 verschillende dagen, waarbij in de laatste 90 dagen ten minste 3 vluchten zijn uitgevoerd;</text:p>
      <text:p text:style-name="ifm_p_indent.-9mm_mleft.16mm_ifm">3°.<text:tab/>moet Airovation Engineering een adequaat trainingsprogramma voor een opfriscursus en proeve van bekwaamheid hebben en gebruiken voor bestuurders van lichte onbemande luchtvaartuigen die niet meer aan de onder punt 2 genoemde ervaringseis voldoen;</text:p>
      <text:p text:style-name="ifm_p_indent.-9mm_mleft.16mm_ifm">4°.<text:tab/>moet zijn gewerkt in overeenstemming met deze beschikking en de van toepassing zijnde regels uit of gebaseerd op de Wet luchtvaart;</text:p>
      <text:p text:style-name="ifm_p_indent.-9mm_mleft.16mm_ifm">5°.<text:tab/>moet een audit hebben plaatsgevonden waarbij minimaal de volgende onderwerpen positief zijn getoetst:</text:p>
      <text:p text:style-name="ifm_p_indent.-7mm_mleft.23mm_ifm">a)<text:tab/>werken conform het operationele handboek (inclusief de werking van het veiligheidsmanagementsysteem);</text:p>
      <text:p text:style-name="ifm_p_indent.-7mm_mleft.23mm_ifm">b)<text:tab/>de logboeken en journaals;</text:p>
      <text:p text:style-name="ifm_p_indent.-7mm_mleft.23mm_ifm">c)<text:tab/>de luchtwaardigheid van het gebruikte luchtvaartuig.</text:p>
      <text:h text:style-name="ifm_p_font.bold_mt.5.08mm_page.keep-with-next_ifm" text:outline-level="2">Artikel<text:s/>3<text:s/></text:h>
      <text:p text:style-name="ifm_p_mt.4.23mm_ifm">Airovation Engineering levert uiterlijk 1 februari 2016 een operationeel handboek aan de inspectie, waarin alle elementen uit het document ‘Checklist OM voor operators’ en de per brief gemaakte opmerkingen zijn verwerkt.</text:p>
      <text:h text:style-name="ifm_p_font.bold_mt.5.08mm_page.keep-with-next_ifm" text:outline-level="2">Artikel<text:s/>4<text:s/></text:h>
      <text:p text:style-name="ifm_p_mt.4.23mm_ifm">Het handelen in strijd met deze beschikking is een strafbaar feit.</text:p>
      <text:h text:style-name="ifm_p_font.bold_mt.5.08mm_page.keep-with-next_ifm" text:outline-level="2">Artikel<text:s/>5<text:s/></text:h>
      <text:p text:style-name="ifm_p_mt.4.23mm_ifm">Deze beschikking treedt in werking met ingang van 3 december 2015 en vervalt met ingang van 1 december 2016.</text:p>
      <text:p text:style-name="ifm_p_font.italic_mt.3.7mm_ifm">DE STAATSSECRETARIS VAN INFRASTRUCTUUR EN MILIEU,<text:line-break/>namens deze,<text:line-break/>DE SENIOR INSPECTEUR ILT/VERGUNNINGEN,<text:line-break/>G.<text:s/>Kruiswijk</text:p>
      <text:p text:style-name="ifm_p_mt.3.7mm_ifm"><text:span text:style-name="ifm_span_font.bold_ifm">Bezwaar</text:span></text:p>
      <text:p text:style-name="ifm_p_mt.3.7mm_ifm">Tegen deze beschikking kunt u binnen een termijn van zes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58</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58</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houdende ontheffing voor het beroepsmatig uitvoeren van vluchten met het onbemande luchtvaartuigsysteem DJI S800 Evo zonder BVL, geluidscertificaat en BVB door Airovation Engineering (UAS bedrijfsontheffing Airovation Engineering)</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4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Evo zonder BVL, geluidscertificaat en BVB door Airovation Engineering (UAS bedrijfsontheffing Airovation Engineering)</meta:user-defined>
    <meta:user-defined meta:name="DCTERMS.W3CDTF/DCTERMS.available">2015-12-10</meta:user-defined>
  </office:meta>
</office:document-meta>
</file>