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intrekken verplichte rijrichting Grotestraat - Bonteweg Nijverdal, 1 december 2015 Nr.15INT033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: </text:p>
            <text:p text:style-name="common-al">op voor verkeer op de Grotestraat, komende uit de richting Zwolle, ter hoogte van de Bonteweg een verplichte rijrichting geldt voor tussen 16:00 en 18:00, uitgezonderd voor fietsers en bromfietsers;</text:p>
            <text:p text:style-name="common-al">dit op 25 november 1992 is ingevoerd omdat in de namiddag de Bonteweg veelal gebruikt werd door sluipverkeer;</text:p>
            <text:p text:style-name="common-al">dat de verkeersveiligheid in deze straat en straten rondom de Bonteweg daardoor afnam;</text:p>
            <text:p text:style-name="common-al">de Salland-Twente tunnel op 29 augustus jongstleden geopend is waardoor de verkeersintensiteit op de Grotestraat fors is afgenomen;</text:p>
            <text:p text:style-name="common-al">het sluipverkeer door de Bonteweg nagenoeg is verdwenen;</text:p>
            <text:p text:style-name="common-al">er hierdoor geen aanleiding is om de verplichte rijrichting te handhaven;</text:p>
            <text:p text:style-name="common-al">de bewoners van de Bonteweg is gevraagd naar hun mening over het opheffen van de verplichte rijrichting en daartegen geen zwaarwegende bezwaren hebben;</text:p>
            <text:p text:style-name="common-al">een verkeersbesluit slechts kan worden genomen op één van de in artikel 2 Wegenverkeerswet 1994 genoemde gronden;</text:p>
            <text:p text:style-name="common-al">door het instellen van een verplichte rijrichting het verzekeren van de verkeersveiligheid daarvan wordt gediend als bedoeld in artikel 2, lid 1 onder a van de WVW 1994;</text:p>
            <text:p text:style-name="common-al">overleg heeft plaatsgevonden met de verkeersadviseur van politie-eenheid Oost Nederland, </text:p>
            <text:p text:style-name="common-al">district Twente. Hij bracht hierover positief advies uit;</text:p>
            <text:p text:style-name="common-al">bedoelde weg in eigendom en beheer is bij de gemeente Hellendoorn;</text:p>
            <text:p text:style-name="common-al">Gelet op de WVW 1994, het Regelement Verkeersregels en Verkeerstekens 1990 en het Besluit administratieve bepalingen inzake het verkeer;</text:p>
            <text:p text:style-name="common-al">B e s l u i t e n:</text:p>
            <text:p text:style-name="common-al">op de Grotestraat te Nijverdal, ter hoogte van het kruispunt Grotestraat-Bontweg de verplichte rijrichting in te trekken door het verwijderen van bord D6 en onderbord van bijlage I van het RVV 1990.</text:p>
            <text:p text:style-name="common-al"/>
            <text:p text:style-name="common-al">Burgemeester en Wethouders van Hellendoorn,</text:p>
            <text:p text:style-name="common-al"/>
            <text:p text:style-name="common-al">namens dezen, krachtens mandaatbesluit 10INT02153</text:p>
            <text:p text:style-name="common-al"/>
            <text:p text:style-name="common-al"/>
            <text:p text:style-name="common-al"/>
            <text:p text:style-name="common-al">H.M. Weusink</text:p>
            <text:p text:style-name="common-al">hoofd van het team Wegen, Riolen en Verkeer</text:p>
            <text:p text:style-name="common-al"/>
            <text:p text:style-name="common-al">Tegen dit besluit kunt u binnen 6 weken na publicatie een bezwaarschrift bij ons indienen. Het bezwaarschrift dient te zijn ondertekend en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dit besluit;</text:p>
            <text:p text:style-name="common-al">- de gronden waarop uw bezwaar stoelt (de motivering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65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5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5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trekken verplichte rijrichting Grotestraat - Bonteweg Nijverdal, 1 december 2015 Nr.15INT03342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7</meta:user-defined>
    <meta:user-defined meta:name="OVERHEIDop.publicationIssue">44657</meta:user-defined>
    <meta:user-defined meta:name="OVERHEIDop.StcrtID/DC.identifier">stcrt-2015-44657</meta:user-defined>
    <meta:user-defined meta:name="DCTERMS.alternative">Gemeente Hellendoorn - Intrekken verplichte rijrichting op de Grotestraat  - Bonteweg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1GR 215b</meta:user-defined>
    <meta:user-defined meta:name="OVERHEIDop.woonplaats">Nijverdal</meta:user-defined>
    <meta:user-defined meta:name="OVERHEIDop.straatnaam">Grot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392 486993</meta:user-defined>
    <meta:user-defined meta:name="OVERHEIDop.versieInformatie"/>
  </office:meta>
</office:document-meta>
</file>