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6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1 december 2015, 2015-0000291062, betreffende aanpassing van het bedrag van de inkomensondersteuning AOW per 1 januari 2016</text:h>
      <text:p text:style-name="ifm_p_mt.3.7mm_ifm">De Staatssecretaris van Sociale Zaken en Werkgelegenheid,</text:p>
      <text:p text:style-name="ifm_p_mt.3.7mm_ifm">Gelet op artikel 2, tweede en derde lid, van het Besluit inkomensondersteuning AOW-ers;</text:p>
      <text:p text:style-name="ifm_p_mt.3.7mm_indent.0mm_ifm">Maakt bekend:</text:p>
      <text:h text:style-name="ifm_p_font.bold_mt.5.08mm_page.keep-with-next_ifm" text:outline-level="2">Enig<text:s/>artikel</text:h>
      <text:p text:style-name="ifm_p_mt.4.23mm_ifm">Het bedrag, genoemd in artikel 2, eerste lid, van het Besluit inkomensondersteuning AOW-ers komt met ingang van 1 januari 2016 te luiden: € 25,48.</text:p>
      <text:p text:style-name="ifm_p_mt.3.7mm_ifm">Deze bekendmaking zal met de toelichting in de Staatscourant worden geplaatst.</text:p>
      <text:p text:style-name="ifm_p_font.italic_mt.3.7mm_ifm">
                  Den Haag,
                   1 december 2015
               </text:p>
      <text:p text:style-name="ifm_p_font.italic_mt.3.7mm_ifm">De Staatssecretaris van Sociale Zaken en Werkgelegenheid,<text:line-break/>namens deze,<text:line-break/>de directeur Stelsel en Volksverzekeringen,<text:line-break/>J.A.A.<text:s/>Dikmans</text:p>
      <text:h text:style-name="ifm_p_font.bold_mt.5.08mm_page.break-before_ifm" text:outline-level="3">TOELICHTING</text:h>
      <text:p text:style-name="ifm_p_mt.4.23mm_ifm">Op grond van artikel 2, tweede lid, van het Besluit inkomensondersteuning AOW-ers wordt het bedrag aan inkomensondersteuning, genoemd in artikel 2, eerste lid, van dat besluit, jaarlijks met ingang van 1 januari aangepast overeenkomstig de tabelcorrectiefactor, bedoeld in artikel 10.2 van de Wet inkomstenbelasting 2001. Deze tabelcorrectiefactor bedraagt voor het kalenderjaar 2016 1,005 (0,5%), hetgeen heeft geleid tot verhoging van de inkomensondersteuning van € 25,35 naar € 25,48 per maand.</text:p>
      <text:p text:style-name="ifm_p_font.italic_mt.3.7mm_ifm">De Staatssecretaris van Sociale Zaken en Werkgelegenheid,<text:line-break/>namens deze,<text:line-break/>de directeur Stelsel en Volksverzekeringen,<text:line-break/>J.A.A.<text:s/>Dik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656</text:span><text:tab/>10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656</text:span><text:tab/>10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van de Staatssecretaris van Sociale Zaken en Werkgelegenheid van 1 december 2015, 2015-0000291062, betreffende aanpassing van het bedrag van de inkomensondersteuning AOW per 1 januari 2016</dc:title>
    <meta:user-defined meta:name="OVERHEIDop.versieInformatie"/>
    <meta:user-defined meta:name="OVERHEID.Ministerie/DC.creator">Ministerie van Sociale Zaken en Werkgelegenhei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6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65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title">Bekendmaking van de Staatssecretaris van Sociale Zaken en Werkgelegenheid van 1 december 2015, 2015-0000291062, betreffende aanpassing van het bedrag van de inkomensondersteuning AOW per 1 januari 2016</meta:user-defined>
    <meta:user-defined meta:name="DCTERMS.W3CDTF/DCTERMS.available">2015-12-10</meta:user-defined>
  </office:meta>
</office:document-meta>
</file>