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december 2015 nr. BOACAT2015/063, strekkende tot aanwijzing van buitengewoon opsporingsambtenaren bij gemeente Amsterdam (rve Handhaving en Toezicht en 7 stadsdelen) 2015, domein I</text:h>
      <text:p text:style-name="ifm_p_mt.3.7mm_ifm">De Staatssecretaris van Veiligheid en Justitie,</text:p>
      <text:p text:style-name="ifm_p_mt.3.7mm_ifm">Gelezen het verzoek van de directeur rve Handhaving en Toezicht, mede namens de afdelingshoofden handhaving openbare ruimte van de stadsdelen van de gemeente Amsterdam van 14 oktober 2015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9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Ams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de op naam gestelde akten van beëdiging en de overige benoemingsbescheiden van de buitengewoon opsporingsambtenaren in dienst van de gemeente Amsterdam in de functie(s) zoals omschreven in artikel 2 van het onderhavige besluit, welke zijn afgegeven op basis van de in artikel 9 genoemde besluiten, worden geacht, voor de duur van hun geldigheid of tot daarover nader zal zijn beslist, mede te zijn afgegeven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bij de Directie Toezicht &amp; Handhaving van het Stadsdeel Centrum van de gemeente Amsterdam 2013, domein I van 26 juli 2013, nr. BOCAT2013/44, wordt ingetrokken.</text:p>
      <text:p text:style-name="ifm_p_ifm">Het Besluit buitengewoon opsporingsambtenaar van het Stadsdeel Zuid van de gemeente Amsterdam 2011 van 4 januari 2011, nr. 5680905/Justis/10, wordt ingetrokken.</text:p>
      <text:p text:style-name="ifm_p_ifm">Het Besluit buitengewoon opsporingsambtenaar Openbare Ruimte, Stadsdeel Oost van de gemeente Amsterdam 2010 van 9 december 2010, nr. 5677252/Justis/10, wordt ingetrokken.</text:p>
      <text:p text:style-name="ifm_p_ifm">Het Besluit buitengewoon opsporingsambtenaar van het Stadsdeel Amsterdam-Noord van de gemeente Amsterdam 2011 van 27 januari 2011, nr. 5682076/Justis/11, wordt ingetrokken.</text:p>
      <text:p text:style-name="ifm_p_ifm">Het Besluit buitengewoon opsporingsambtenaar van het Stadsdeel Nieuw-West van de gemeente Amsterdam 2011 van 29 december 2010, nr. 5680984/Justis/10, wordt ingetrokken.</text:p>
      <text:p text:style-name="ifm_p_ifm">Het Besluit buitengewoon opsporingsambtenaar van het Stadsdeel West van de gemeente Amsterdam, domein I Openbare Ruimte 2011 van 8 februari 2011, nr. 5682879/Justis/10, wordt ingetrokken.</text:p>
      <text:p text:style-name="ifm_p_ifm">Het Besluit buitengewoon opsporingsambtenaar Openbare Ruimte, Dienst Stadstoezicht van de gemeente Amsterdam 2010 van 14 december 2010, nr. 5679572/Justis/10, wordt ingetrokken.</text:p>
      <text:p text:style-name="ifm_p_ifm">Het Besluit buitengewoon opsporingsambtenaar van het Stadsdeel Zuidoost van de gemeente Amsterdam, domein I Openbare Ruimte en domein II Milieu, welzijn en infrastructuur 2015 van 29 januari 2015, nr. BOACAT2015/002, wordt ingetrokken.</text:p>
      <text:h text:style-name="ifm_p_font.bold_mt.5.08mm_page.keep-with-next_ifm" text:outline-level="2">Artikel<text:s/>10<text:s/></text:h>
      <text:p text:style-name="ifm_p_mt.4.23mm_ifm">Dit besluit wordt aangehaald als: Besluit buitengewoon opsporingsambtenaar bij de gemeente Amsterdam 2015, domein I.</text:p>
      <text:p text:style-name="ifm_p_mt.3.7mm_ifm">Dit besluit zal met de toelichting in de Staatscourant worden geplaatst.</text:p>
      <text:p text:style-name="ifm_p_font.italic_mt.3.7mm_ifm">
                  Den Haag,
                   3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48</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48</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 december 2015 nr. BOACAT2015/063, strekkende tot aanwijzing van buitengewoon opsporingsambtenaren bij gemeente Amsterdam (rve Handhaving en Toezicht en 7 stadsdelen) 2015, domein 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3 december 2015 nr. BOACAT2015/063, strekkende tot aanwijzing van buitengewoon opsporingsambtenaren bij gemeente Amsterdam (rve Handhaving en Toezicht en 7 stadsdelen) 2015, domein I</meta:user-defined>
    <meta:user-defined meta:name="DCTERMS.alternative"/>
    <meta:user-defined meta:name="DCTERMS.W3CDTF/OVERHEIDop.datumOndertekening">2015-12-03</meta:user-defined>
    <meta:user-defined meta:name="DCTERMS.W3CDTF/DCTERMS.available">2015-12-10</meta:user-defined>
    <meta:user-defined meta:name="OVERHEIDop.Ruimtelijkplan/OVERHEIDop.bekendmakingBetreffendePlan"/>
  </office:meta>
</office:document-meta>
</file>