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1-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B15.001918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Dronten;</text:p>
            <text:p text:style-name="common-al">gezien het verzoek van 24 november 2015, ingeboekt onder 2015-0902, van de heer </text:p>
            <text:p text:style-name="common-al">L.Sijtsma, De Regenboog 421 te Dronten om een parkeervak nabij zijn woning aan</text:p>
            <text:p text:style-name="common-al">De Regenboog 421 te Dronten, ten behoeve van hem aan te wijzen als gehandicapten-parkeerplaats;</text:p>
            <text:p text:style-name="common-al">dat hijj in het bezit is van een gehandicaptenparkeerkaart, waardoor hij in aanmerking kan komen voor een gehandicaptenparkeerplaats op kenteken nabij zijn woning;</text:p>
            <text:p text:style-name="common-al">overwegende dat het gewenst is ter bescherming van hem als gehandicapte bestuurder hier een parkeervak aan te wijzen als gehandicaptenparkeerplaats;</text:p>
            <text:p text:style-name="common-al">dat deze weg in beheer is bij gemeente en gelegen is binnen de bebouwde kom;</text:p>
            <text:p text:style-name="common-al">gezien het Delegatiebesluit waarbij de bevoegdheid tot het nemen van verkeersbesluiten is overgedragen aan het college van burgemeester en wethouders alsmede het Mandaat-besluit, waarbij de bevoegdheid tot het nemen van verkeersbesluiten is gemandateerd aan de manager van de afdeling Vergunningen, Handhaving en Veiligheid;</text:p>
            <text:p text:style-name="common-al">gelet op artikel 18 van de Wegenverkeerswet en artikel 12 van het BABW;</text:p>
            <text:p text:style-name="common-al">B E S L U I TEN:</text:p>
            <text:list text:style-name="id1-3-2-2-1-11">
              <text:list-item text:style-override="id1-3-2-2-1-11-1">
                <text:number>•</text:number>
                <text:p text:style-name="al">door plaatsing van bord E6 van bijlage I van het RVV 1990 met kenteken de, volgens de bij dit besluit behorende tekening, aangegeven parkeerplaats aan De Regenboog te Dronten aan te wijzen als gehandicaptenparkeerplaats voor het voertuig van </text:p>
                <text:list text:style-name="id1-3-2-2-1-11-1-3">
                  <text:list-item text:style-override="id1-3-2-2-1-11-1-3-1">
                    <text:number>L.</text:number>
                    <text:p text:style-name="al">Sijtsma te Dronten;.</text:p>
                  </text:list-item>
                </text:list>
              </text:list-item>
              <text:list-item text:style-override="id1-3-2-2-1-11-2">
                <text:number>•</text:number>
                <text:p text:style-name="al">dat de aanschaf van een ander voertuig door aanvrager niet zal leiden tot wijziging van dit besluit maar tot wijziging van het onderbord.</text:p>
              </text:list-item>
            </text:list>
            <text:p text:style-name="common-al">Dronten, 26 november 2015</text:p>
            <text:p text:style-name="common-al">namens het college,</text:p>
            <text:p text:style-name="common-al">drs. W. D. Denneman</text:p>
            <text:p text:style-name="last-al">manager afdeling Vergunningen, Handhaving en Veilig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64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6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6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15.001918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9</meta:user-defined>
    <meta:user-defined meta:name="OVERHEIDop.publicationIssue">44640</meta:user-defined>
    <meta:user-defined meta:name="OVERHEIDop.StcrtID/DC.identifier">stcrt-2015-44640</meta:user-defined>
    <meta:user-defined meta:name="DCTERMS.alternative">Gemeente Dronten - Gehandicaptenparkeerplaats - De Regenboog te Dront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Verkeer | Organisatie en beleid</meta:user-defined>
    <meta:user-defined meta:name="OVERHEID.PostcodeHuisnummer/OVERHEIDop.postcodeHuisnummer">8254AG 439</meta:user-defined>
    <meta:user-defined meta:name="OVERHEIDop.woonplaats">Dronten</meta:user-defined>
    <meta:user-defined meta:name="OVERHEIDop.straatnaam">De Regenboo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31825</meta:user-defined>
    <meta:user-defined meta:name="OVERHEIDop.externeBijlage">exb-2015-31826</meta:user-defined>
    <meta:user-defined meta:name="OVERHEID.EPSG28992/DC.spatial">177987 504109</meta:user-defined>
    <meta:user-defined meta:name="OVERHEIDop.versieInformatie"/>
  </office:meta>
</office:document-meta>
</file>