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december 2015, kenmerk 707468, tot wijziging van de Regeling justitiële keteninformatisering Jeugdwet</text:h>
      <text:p text:style-name="ifm_p_mt.3.7mm_ifm">De Minister van Veiligheid en Justitie,</text:p>
      <text:p text:style-name="ifm_p_mt.3.7mm_ifm">Na afstemming met de Staatssecretaris van Volksgezondheid, Welzijn en Sport,</text:p>
      <text:p text:style-name="ifm_p_mt.3.7mm_ifm">Gelet op de artikelen 7.3.11, vijfde lid, van de Jeugdwet en 5.33, vierde lid, van de Wet maatschappelijke ondersteuning 2015;</text:p>
      <text:p text:style-name="ifm_p_mt.3.7mm_indent.0mm_ifm">Besluit:</text:p>
      <text:h text:style-name="ifm_p_font.bold_mt.5.08mm_page.keep-with-next_ifm" text:outline-level="2">ARTIKEL<text:s/>I<text:s/></text:h>
      <text:p text:style-name="ifm_p_font.roman_mt.4.23mm_ifm">De Regeling justitiële keteninformatisering Jeugdwet wordt als volgt gewijzigd:</text:p>
      <text:p text:style-name="ifm_p_mt.3.7mm_ifm">In artikel 4, eerste lid, wordt ‘24 uur’ vervangen door: 72 u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e Collectieve Opdracht Routeervoorziening (CORV) is een digitaal knooppunt waarmee het formele berichtenverkeer tussen justitiepartijen, gemeenten en de gecertificeerde instellingen (oftewel justitiële ketenberichten) kan worden afgehandeld. Een bericht dat in CORV verstuurd is door een ketenpartner en waarvoor in CORV een ontvangstbevestiging is ontvangen van de ontvangende ketenpartner, dient in CORV voor een korte periode vast te worden gehouden ingeval zich incidenten voordoen. Zo kan er ergens in de ontvangende applicatie nog iets mis gaan, waardoor het betreffende bericht niet aankomt bij de ontvanger, ondanks dat een ontvangstbevestiging gestuurd is door de ontvanger. In dat geval is het nodig dat de ontvanger het bericht nog een keer ontvangt. Het voor een korte termijn vasthouden van berichten in CORV is verder noodzakelijk opdat de ontvanger en/of de verzender het bericht kunnen analyseren op inhoud om (achteraf) te achterhalen wat de oorzaak is van een incident, zodat deze in de toekomst kan worden voorkomen.</text:p>
      <text:p text:style-name="ifm_p_mt.3.7mm_ifm">Voorheen werd in artikel 4, eerste lid, van de Regeling justitiële keteninformatisering Jeugdwet gesteld dat berichten in CORV maximaal 24 uur dienden te worden bewaard en vervolgens meteen dienden te worden vernietigd. Het is thans gebleken dat betrokken partijen veelal meer dan 24 uur na verzending van een bericht erachter komen dat een fout zich heeft voorgedaan bij de berichtenuitwisseling. Betrokken partijen kunnen de betreffende berichten, zodra deze conform de opgegeven termijn zijn vernietigd, niet meer terughalen. Gelet op de daarmee beter te beschermen belangen van de jeugdige wordt het daarom essentieel, maar ook proportioneel geacht om de bewaartermijn van berichten in CORV te verruimen naar maximaal 72 uur.</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37</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37</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 december 2015, kenmerk 707468, tot wijziging van de Regeling justitiële keteninformatisering Jeugdwe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7.3.11, vijfde lid, van de Jeugdwet en 5.33, vierde lid, van de Wet maatschappelijke ondersteuning 2015</meta:user-defined>
    <meta:user-defined meta:name="DC.title">Regeling van de Minister van Veiligheid en Justitie van 1 december 2015, kenmerk 707468, tot wijziging van de Regeling justitiële keteninformatisering Jeugdwet</meta:user-defined>
    <meta:user-defined meta:name="DCTERMS.alternative"/>
    <meta:user-defined meta:name="DCTERMS.W3CDTF/OVERHEIDop.datumOndertekening">2015-12-01</meta:user-defined>
    <meta:user-defined meta:name="DCTERMS.W3CDTF/DCTERMS.available">2015-12-10</meta:user-defined>
    <meta:user-defined meta:name="OVERHEIDop.Ruimtelijkplan/OVERHEIDop.bekendmakingBetreffendePlan"/>
  </office:meta>
</office:document-meta>
</file>