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drie woningen aan de Vosdijk 2a, b en c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een omgevingsvergunning te verlenen voor het bouwen van 3 woningen aan de Vosdijk 2a, b en c te Arnhem, met zaaknummer 19521229. Voor het project is naast de activiteit bouwen, ook de activiteit planologische afwijking op grond van 2.12, eerste lid, sub a, onder 3 van de Wet algemene bepalingen omgevingsrecht aangevraagd.</text:p>
            <text:p text:style-name="common-al">Initiatiefnemer is voornemens om drie woningen aan de Vosdijk 2a, b en c te Arnhem te realiseren. Het vigerende bestemmingsplan verbiedt het bouwen van woningen op de aangegeven locatie. Voor het betreffende perceel geldt het bestemmingsplan "Molenbeke e.o.". Het perceel heeft de bestemming "Kantoren". De omgevingsvergunning, voorzien van een goede ruimtelijke onderbouwing, ziet op een verzoek om planologische afwijking ten behoeve van de realisatie van het project.</text:p>
            <text:p text:style-name="tussenkopcur">
            <text:span text:style-name="nadrukvet">Inzien </text:span>
          </text:p>
            <text:p text:style-name="common-al">De omgevingsvergunning met de daarbij behorende stukken liggen met ingang van 10 december 2015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het besluit van de omgevingsvergunning ook op internet in te zien (technische storingen voorbehouden).</text:p>
            <text:p text:style-name="common-al">De interactieve digitale verbeelding van de vastgestelde omgevingsvergunning is te raadplegen op het webadres: </text:p>
            <text:p text:style-name="common-al">
            <text:a xlink:href="http://www.ruimtelijkeplannen.nl/web-roo/roo/bestemmingsplannen?planidn=NL.IMRO.0202.OGV875-0301" xlink:type="simple">www.ruimtelijkeplannen.nl/web-roo/roo/bestemmingsplannen?planidn=NL.IMRO.0202.OGV875-0301</text:a> </text:p>
            <text:p text:style-name="common-al">De digitale bestanden die gezamenlijk de vastgestelde omgevingsvergunning vormen zijn te vinden op het webadres:</text:p>
            <text:p text:style-name="common-al">
            <text:a xlink:href="http://www.arnhem.nl/ruimtelijkeplannen/plannen/NL.IMRO.0202.OGV875-/NL.IMRO.0202.OGV875-0301" xlink:type="simple">www.arnhem.nl/ruimtelijkeplannen/plannen/NL.IMRO.0202.OGV875-/NL.IMRO.0202.OGV875-0301</text:a>
          </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2">
              <text:list-item text:style-override="id1-3-2-1-1-12-1">
                <text:number>•</text:number>
                <text:p text:style-name="al">tijdig een zienswijze naar voren hebben gebracht tegen het ontwerpbesluit;</text:p>
              </text:list-item>
              <text:list-item text:style-override="id1-3-2-1-1-12-2">
                <text:number>•</text:number>
                <text:p text:style-name="al">aantonen dat zij redelijkerwijs niet in staat zijn geweest om hun zienswijze tegen het ontwerp naar voren te brengen.</text:p>
              </text:list-item>
            </text:list>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Voor meer informatie over de voorlopige voorziening zie:</text:p>
            <text:p text:style-name="common-al">
            <text:a xlink:href="http://www.rechtspraak.nl/Naar-de-rechter/Bestuursrechter/Procedures/Voorlopige-voorziening/Pages/default.aspx" xlink:type="simple">www.rechtspraak.nl/Naar-de-rechter/Bestuursrechter/Procedures/Voorlopige-voorziening/Pages/default.aspx</text:a>
          </text:p>
            <text:p text:style-name="common-al"/>
            <text:p text:style-name="last-al">
            <text:span text:style-name="nadrukcur">Arnhem</text:span>
            <text:span text:style-name="nadrukcur">, </text:span>
            <text:span text:style-name="nadrukcur">9 december </text:span>
            <text:span text:style-name="nadrukcur">201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drie woningen aan de Vosdijk 2a, b en cte Arnhem</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636</meta:user-defined>
    <meta:user-defined meta:name="OVERHEIDop.StcrtID/DC.identifier">stcrt-2015-446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A 3</meta:user-defined>
    <meta:user-defined meta:name="OVERHEIDop.woonplaats">Arnhem</meta:user-defined>
    <meta:user-defined meta:name="OVERHEIDop.straatnaam">Vo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294 444434</meta:user-defined>
    <meta:user-defined meta:name="OVERHEIDop.versieInformatie"/>
  </office:meta>
</office:document-meta>
</file>