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Sociale Zaken en Werkgelegenheid van 2 december 2015, 2015-0000297617, betreffende wijziging van de bedragen genoemd in de Regeling financiering en verantwoording IOAW, IOAZ en Bbz 2004 met ingang van 1 januari 2016</text:h>
      <text:p text:style-name="ifm_p_mt.3.7mm_ifm">De Staatssecretaris van Sociale Zaken en Werkgelegenheid,</text:p>
      <text:p text:style-name="ifm_p_mt.3.7mm_ifm">deelt op grond van artikel 56, eerste lid, van het Besluit bijstandverlening zelfstandigen 2004 mee, dat met ingang van 1 januari 2016 in artikel 5 van de Regeling financiering en verantwoording IOAW, IOAZ en Bbz 2004:</text:p>
      <text:p text:style-name="ifm_p_indent.-7mm_mleft.7mm_ifm">1.<text:tab/>In het eerste lid ‘€ 305,–’ wordt vervangen door: € 307,–.</text:p>
      <text:p text:style-name="ifm_p_indent.-7mm_mleft.7mm_ifm">2.<text:tab/>Het tweede lid als volgt wordt gewijzigd:</text:p>
      <text:p text:style-name="ifm_p_indent.-7mm_mleft.14mm_ifm">a.<text:tab/>In onderdeel a wordt ‘€ 2.561,–’ voor een uitgebreid rapport en € 1.513,– voor een verkort rapport’ vervangen door: € 2.573,– voor een uitgebreid rapport en € 1.520,– voor een verkort rapport.</text:p>
      <text:p text:style-name="ifm_p_indent.-7mm_mleft.14mm_ifm">b.<text:tab/>In onderdeel b wordt ‘€ 931,–’ vervangen door: € 935,–.</text:p>
      <text:p text:style-name="ifm_p_mt.3.7mm_ifm">Deze mededeling zal met de toelichting in de Staatscourant worden geplaatst.</text:p>
      <text:p text:style-name="ifm_p_font.italic_mt.3.7mm_ifm">
                  Den Haag,
                   2 december 2015
               </text:p>
      <text:p text:style-name="ifm_p_font.italic_mt.3.7mm_ifm">de Staatssecretaris van Sociale Zaken en Werkgelegenheid,<text:line-break/>namens deze,<text:line-break/><text:line-break/>C.<text:s/>Bronda<text:line-break/>Directeur Participatie en Decentrale voorzieningen</text:p>
      <text:h text:style-name="ifm_p_font.bold_mt.5.08mm_page.break-before_ifm" text:outline-level="3">TOELICHTING</text:h>
      <text:p text:style-name="ifm_p_mt.4.23mm_ifm">In de Regeling financiering en verantwoording IOAW, IOAZ en Bbz 2004 zijn in artikel 5 de bedragen vastgesteld voor de vergoeding door het Rijk aan gemeenten, bedoeld in artikel 36 van het Besluit bijstandverlening zelfstandigen 2004 (hierna: Bbz 2004), van de in artikel 56, eerste lid, van het Bbz 2004, bedoelde bedragen.</text:p>
      <text:p text:style-name="ifm_p_ifm">Het gaat hierbij om:</text:p>
      <text:p text:style-name="ifm_p_indent.-7mm_mleft.7mm_ifm">1.<text:tab/>verlening van bijstand aan ondernemers in de binnenvaart ter voorziening in de behoefte aan bedrijfskapitaal (artikel 5, eerste lid), en</text:p>
      <text:p text:style-name="ifm_p_indent.-7mm_mleft.7mm_ifm">2.<text:tab/>vergoeding van kosten van aan derden opgedragen onderzoek inzake verlening van bijstand aan zelfstandigen (artikel 5, tweede lid).</text:p>
      <text:p text:style-name="ifm_p_ifm">De bedragen worden jaarlijks herzien met de procentuele stijging van het prijsindexcijfer voor de gezinsconsumptie.</text:p>
      <text:p text:style-name="ifm_p_ifm">De ontwikkeling van het prijsindexcijfer van de reeks Consumentenprijsindex, alle huishoudens (afgeleide reeks 2006 = 100) van oktober 2015 t.o.v. oktober 2014 0,44%. De genoemde bedragen zijn dienovereenkomstig aangepast.</text:p>
      <text:p text:style-name="ifm_p_font.italic_mt.3.7mm_ifm">
                  Den Haag,
                   2 december 2015
               </text:p>
      <text:p text:style-name="ifm_p_font.italic_mt.3.7mm_ifm">de Staatssecretaris van Sociale Zaken en Werkgelegenheid,<text:line-break/>namens deze,<text:line-break/><text:line-break/>C.<text:s/>Bronda<text:line-break/>Directeur Participatie en Decentrale voorzie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632</text:span><text:tab/>10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632</text:span><text:tab/>10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de Staatssecretaris van Sociale Zaken en Werkgelegenheid van 2 december 2015, 2015-0000297617, betreffende wijziging van de bedragen genoemd in de Regeling financiering en verantwoording IOAW, IOAZ en Bbz 2004 met ingang van 1 januari 2016</dc:title>
    <meta:user-defined meta:name="OVERHEIDop.versieInformatie"/>
    <meta:user-defined meta:name="OVERHEID.Ministerie/DC.creator">Ministerie van Sociale Zaken en Werkgelegenhei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6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Mededeling van de Staatssecretaris van Sociale Zaken en Werkgelegenheid van 2 december 2015, 2015-0000297617, betreffende wijziging van de bedragen genoemd in de Regeling financiering en verantwoording IOAW, IOAZ en Bbz 2004 met ingang van 1 januari 2016</meta:user-defined>
    <meta:user-defined meta:name="DCTERMS.W3CDTF/DCTERMS.available">2015-12-10</meta:user-defined>
  </office:meta>
</office:document-meta>
</file>