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7*"/>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 december 2015, 2015-000297619, betreffende herziening van normen en bedragen, genoemd in de Participatiewet, per 1 januari 2016</text:h>
      <text:p text:style-name="ifm_p_mt.7.4mm_ifm"><text:span text:style-name="ifm_span_font.bold_mt.7.4mm_ifm">De Staatssecretaris van Sociale Zaken en Werkgelegenheid,</text:span></text:p>
      <text:p text:style-name="ifm_p_mt.3.7mm_ifm">deelt op grond van de artikelen 38, eerste, tweede, derde, vijfde en zesde lid en 39, eerste en tweede lid, van de Participatiewet mee, dat met ingang van 1 januari 2015 in de Participatiewet:</text:p>
      <text:p text:style-name="ifm_p_indent.-7mm_mleft.7mm_ifm">1.<text:tab/>Artikel 20 als volgt wordt gewijzigd:</text:p>
      <text:p text:style-name="ifm_p_indent.-7mm_mleft.14mm_ifm">a.<text:tab/>Het eerste lid wordt als volgt gewijzigd:</text:p>
      <text:p text:style-name="ifm_p_indent.-9mm_mleft.23mm_ifm">1°.<text:tab/> In onderdeel a wordt “€ 237,61” vervangen door: € 240,10.</text:p>
      <text:p text:style-name="ifm_p_indent.-9mm_mleft.23mm_ifm">2°.<text:tab/> In onderdeel b wordt “€ 475,22” vervangen door: € 480,20.</text:p>
      <text:p text:style-name="ifm_p_indent.-9mm_mleft.23mm_ifm">3°.<text:tab/> In onderdeel c wordt “€ 925,20” vervangen door: € 934,89.</text:p>
      <text:p text:style-name="ifm_p_indent.-7mm_mleft.14mm_ifm">b.<text:tab/> Het tweede lid wordt als volgt gewijzigd:</text:p>
      <text:p text:style-name="ifm_p_indent.-9mm_mleft.23mm_ifm">1°.<text:tab/> In onderdeel a wordt “€ 237,61” vervangen door: € 240,10.</text:p>
      <text:p text:style-name="ifm_p_indent.-9mm_mleft.23mm_ifm">2°.<text:tab/> In onderdeel b wordt “€ 750,26” vervangen door: € 758,11.</text:p>
      <text:p text:style-name="ifm_p_indent.-9mm_mleft.23mm_ifm">3°.<text:tab/> In onderdeel c wordt “€ 1.200,24” vervangen door: € 1.212,80.</text:p>
      <text:p text:style-name="ifm_p_indent.-7mm_mleft.7mm_ifm">2.<text:tab/>Artikel 21 als volgt wordt gewijzigd:</text:p>
      <text:p text:style-name="ifm_p_indent.-7mm_mleft.14mm_ifm">a.<text:tab/>In onderdeel a wordt “€ 962,63” vervangen door: € 972,70.</text:p>
      <text:p text:style-name="ifm_p_indent.-7mm_mleft.14mm_ifm">b.<text:tab/> In onderdeel b wordt “€ 1.375,18” vervangen door: € 1.389,57.</text:p>
      <text:p text:style-name="ifm_p_indent.-7mm_mleft.7mm_ifm">3.<text:tab/>Artikel 22 als volgt wordt gewijzigd:</text:p>
      <text:p text:style-name="ifm_p_indent.-7mm_mleft.14mm_ifm">a.<text:tab/>In onderdeel a wordt “€ 1.079,78” vervangen door: € 1.092,87.</text:p>
      <text:p text:style-name="ifm_p_indent.-7mm_mleft.14mm_ifm">b.<text:tab/>In de onderdelen b en c wordt “€ 1.476,40” vervangen door: € 1.492,96.</text:p>
      <text:p text:style-name="ifm_p_indent.-7mm_mleft.7mm_ifm">4.<text:tab/>Artikel 23 als volgt wordt gewijzigd:</text:p>
      <text:p text:style-name="ifm_p_indent.-7mm_mleft.14mm_ifm">a.<text:tab/>Het eerste lid wordt als volgt gewijzigd:</text:p>
      <text:p text:style-name="ifm_p_indent.-9mm_mleft.23mm_ifm">1°.<text:tab/> In onderdeel a wordt “€ 304,76” vervangen door: € 307,96.</text:p>
      <text:p text:style-name="ifm_p_indent.-9mm_mleft.23mm_ifm">2°.<text:tab/>In onderdeel b wordt “€ 474,03” vervangen door: € 479,01.</text:p>
      <text:p text:style-name="ifm_p_indent.-7mm_mleft.14mm_ifm">b. <text:tab/>In het tweede lid, onderdeel b, wordt “€ 85,00” vervangen door: € 86,00.</text:p>
      <text:p text:style-name="ifm_p_indent.-7mm_mleft.7mm_ifm">5.<text:tab/>Artikel 31, tweede lid, als volgt wordt gewijzigd:</text:p>
      <text:p text:style-name="ifm_p_indent.-7mm_mleft.14mm_ifm">a.<text:tab/>In onderdeel j wordt “€ 2.340,00” vervangen door: € 2.366,00.</text:p>
      <text:p text:style-name="ifm_p_indent.-7mm_mleft.14mm_ifm">b.<text:tab/>In onderdeel n wordt “€ 196,00”vervangen door: € 198,00.</text:p>
      <text:p text:style-name="ifm_p_indent.-7mm_mleft.14mm_ifm">c.<text:tab/>In onderdeel r wordt “€ 122,31” vervangen door: € 123,69.</text:p>
      <text:p text:style-name="ifm_p_indent.-7mm_mleft.14mm_ifm">d.<text:tab/>In onderdeel z wordt “€ 124,05” vervangen door: € 125,45</text:p>
      <text:p text:style-name="ifm_p_indent.-7mm_mleft.7mm_ifm">6.<text:tab/>Artikel 33, vijfde lid als volgt wordt gewijzigd:</text:p>
      <text:p text:style-name="ifm_p_indent.-7mm_mleft.14mm_ifm">a.<text:tab/>In onderdeel a, wordt “€ 19,50” vervangen door: € 19,60.</text:p>
      <text:p text:style-name="ifm_p_indent.-7mm_mleft.14mm_ifm">b.<text:tab/>In onderdeel b, wordt “€ 39,00” vervangen door: € 39,20.</text:p>
      <text:p text:style-name="ifm_p_indent.-7mm_mleft.7mm_ifm">7.<text:tab/>Artikel 34 als volgt wordt gewijzigd:</text:p>
      <text:p text:style-name="ifm_p_indent.-7mm_mleft.14mm_ifm">a.<text:tab/> In het tweede lid, onderdeel d, wordt “€ 49.700” vervangen door: € 49.900.</text:p>
      <text:p text:style-name="ifm_p_indent.-7mm_mleft.14mm_ifm">b.<text:tab/>Het derde lid wordt als volgt gewijzigd:</text:p>
      <text:p text:style-name="ifm_p_indent.-9mm_mleft.23mm_ifm">1°.<text:tab/> In onderdeel a wordt “€ 5.895” vervangen door: € 5.920.</text:p>
      <text:p text:style-name="ifm_p_indent.-9mm_mleft.23mm_ifm">2°.<text:tab/> In de onderdelen b en c wordt “€ 11.790” vervangen door: € 11.840.</text:p>
      <text:p text:style-name="ifm_p_indent.-7mm_mleft.7mm_ifm">8.<text:tab/>In artikel 35, tweede lid, “€ 129” wordt vervangen door: € 130.</text:p>
      <text:p text:style-name="ifm_p_indent.-7mm_mleft.7mm_ifm">9.<text:tab/>In artikel 37, tweede lid, “185,00%” wordt vervangen door: 183,75%.</text:p>
      <text:p text:style-name="ifm_p_mt.3.7mm_ifm">Deze mededeling zal met de toelichting in de Staatscourant worden geplaatst.</text:p>
      <text:p text:style-name="ifm_p_font.italic_mt.3.7mm_ifm">
                  Den Haag,
                   2 december 2015
               </text:p>
      <text:p text:style-name="ifm_p_font.italic_mt.3.7mm_ifm">de Staatssecretaris van Sociale Zaken en Werkgelegenheid,<text:line-break/>namens deze,<text:line-break/><text:line-break/>C.<text:s/>Bronda MPA<text:line-break/>Directeur Participatie en Decentrale voorzieningen</text:p>
      <text:h text:style-name="ifm_p_font.bold_mt.5.08mm_page.break-before_ifm" text:outline-level="4">TOELICHTING</text:h>
      <text:p text:style-name="ifm_p_mt.4.23mm_ifm">Het wettelijk bruto minimumloon, genoemd in artikel 8, eerste lid, onderdeel a, van de Wet minimumloon en minimumvakantiebijslag, is met ingang van 1 januari 2016 vastgesteld op € 1.524,60 per maand. Bovendien worden per 1 januari 2016 de belastingtarieven en de premiepercentages gewijzigd. In verband hiermee zal het netto minimumloon, bedoeld in artikel 37, eerste lid, van de Participatiewet eveneens veranderen. Als gevolg hiervan dienen tevens de aan het netto minimumloon gekoppelde bijstandsnormen en bedragen te worden aangepast (zie de onderdelen 1 tot en met 5). De aanpassing van de bedragen, bedoeld in de artikel 22a wordt in een aparte regeling geregeld die is gebaseerd op artikel XXXV van de Verzamelwet SZW 2016.</text:p>
      <text:p text:style-name="ifm_p_ifm">Als gevolg van de wijziging van de percentages, bedoeld in artikel 2 van de Wet op de zorgtoeslag, en de standaardpremie, bedoeld in artikel 4 van de Wet op de zorgtoeslag, veranderen de bedragen, genoemd in artikel 23, tweede lid, van de Participatiewet conform de beschrijving van artikel 38, vierde lid, van de Participatiewet.</text:p>
      <text:p text:style-name="ifm_p_ifm">Hieronder volgt de berekening van het netto minimumloon, bedoeld in artikel 37, eerste lid, van de Participatiewet. In de bijstandsnormen is 5% vakantiegeld begrepen. Een aantal andere bedragen is aangepast aan de ontwikkeling van het consumentenprijsindexcijfer van het CBS (reeks 2006=100, alle huishoudens afgeleid) (zie de onderdelen 6 tot en met 8).</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rekening netto minimumloon, bedoeld in artikel 37, eerste lid, van de Participatiewet, per 1 januari 2016</text:p>
            </table:table-cell>
          </table:table-row>
        </table:table-header-rows>
        <table:table-row>
          <table:table-cell table:style-name="table.cell.border-top.padding-top.top">
            <text:p text:style-name="text.cell.7.left">bruto minimumloon inclusief vakantie-uitkering</text:p>
          </table:table-cell>
          <table:table-cell table:style-name="table.cell.border-top.padding-top.top.pleft.pright">
            <text:p text:style-name="text.cell.7.right">€ 1.646,57</text:p>
          </table:table-cell>
        </table:table-row>
        <table:table-row>
          <table:table-cell table:style-name="table.cell.top">
            <text:p text:style-name="text.cell.7.left">loonheffing</text:p>
          </table:table-cell>
          <table:table-cell table:style-name="table.cell.top.pleft.pright">
            <text:p text:style-name="text.cell.7.right"><text:span text:style-name="ifm_span_font.underline_ifm">€ 257,00</text:span></text:p>
          </table:table-cell>
        </table:table-row>
        <table:table-row>
          <table:table-cell table:style-name="table.cell.border-bottom.top">
            <text:p text:style-name="text.cell.7.left">netto minimumloon ex artikel 37, eerste lid, Participatiewet</text:p>
          </table:table-cell>
          <table:table-cell table:style-name="table.cell.border-bottom.top.pleft.pright">
            <text:p text:style-name="text.cell.7.right">€ 1.389,57</text:p>
          </table:table-cell>
        </table:table-row>
      </table:table>
      <text:p text:style-name="ifm_p_font.italic_mt.3.7mm_ifm">de Staatssecretaris van Sociale Zaken en Werkgelegenheid,<text:line-break/>namens deze,<text:line-break/><text:line-break/>C.<text:s/>Bronda MPA<text:line-break/>Directeur Participatie en Decentral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29</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29</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2 december 2015, 2015-000297619, betreffende herziening van normen en bedragen, genoemd in de Participatiewet, per 1 januar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Staatssecretaris van Sociale Zaken en Werkgelegenheid van 2 december 2015, 2015-000297619, betreffende herziening van normen en bedragen, genoemd in de Participatiewet, per 1 januari 2016</meta:user-defined>
    <meta:user-defined meta:name="DCTERMS.W3CDTF/DCTERMS.available">2015-12-10</meta:user-defined>
  </office:meta>
</office:document-meta>
</file>