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 december 2015, 2015-0000297647, betreffende wijziging van de bedragen genoemd in het Besluit bijstandverlening zelfstandigen 2004 met ingang van 1 januari 2016</text:h>
      <text:p text:style-name="ifm_p_mt.3.7mm_ifm">De Staatssecretaris van Sociale Zaken en Werkgelegenheid,</text:p>
      <text:p text:style-name="ifm_p_mt.3.7mm_ifm">deelt op grond van artikel 60, eerste en derde lid, van het Besluit bijstandverlening zelfstandigen 2004 mee, dat met ingang van 1 januari 2016 in het Besluit bijstandverlening zelfstandigen 2004:</text:p>
      <text:p text:style-name="ifm_p_indent.-7mm_mleft.7mm_ifm">1.<text:tab/>Artikel 3 als volgt wordt gewijzigd:</text:p>
      <text:p text:style-name="ifm_p_indent.-7mm_mleft.14mm_ifm">a.<text:tab/>In het eerste lid wordt ‘€ 185.015,00’ telkens vervangen door ‘€ 185.829’ en wordt ‘€ 44.025,00’ vervangen door ‘€ 44.219’.</text:p>
      <text:p text:style-name="ifm_p_indent.-7mm_mleft.14mm_ifm">b.<text:tab/>In het tweede lid wordt ‘€ 129.511’ vervangen door: € 130.081.</text:p>
      <text:p text:style-name="ifm_p_indent.-7mm_mleft.7mm_ifm">2.<text:tab/>In artikel 20, eerste lid, wordt ‘€ 192.243,00’ vervangen door: € 193.089.</text:p>
      <text:p text:style-name="ifm_p_indent.-7mm_mleft.7mm_ifm">3.<text:tab/>In artikel 22 wordt ‘€ 9.612,00’ vervangen door: € 9.654.</text:p>
      <text:p text:style-name="ifm_p_indent.-7mm_mleft.7mm_ifm">4.<text:tab/>In artikel 24 wordt ‘€ 35.393,00’ vervangen door: € 35.549.</text:p>
      <text:p text:style-name="ifm_p_indent.-7mm_mleft.7mm_ifm">5.<text:tab/>In artikel 25 wordt ‘€ 7.635,00’ vervangen door: € 7.669.</text:p>
      <text:p text:style-name="ifm_p_indent.-7mm_mleft.7mm_ifm">6.<text:tab/>In artikel 26 wordt ‘€ 9.612,00’ vervangen door: € 9.654.</text:p>
      <text:p text:style-name="ifm_p_mt.3.7mm_ifm">Deze mededeling zal met de toelichting in de Staatscourant worden geplaatst.</text:p>
      <text:p text:style-name="ifm_p_font.italic_mt.3.7mm_ifm">
                  Den Haag,
                   2 december 2015
               </text:p>
      <text:p text:style-name="ifm_p_font.italic_mt.3.7mm_ifm">de Staatssecretaris van Sociale Zaken en Werkgelegenheid,<text:line-break/>namens deze,<text:line-break/><text:line-break/>C.<text:s/>Bronda<text:line-break/>Directeur Participatie en Decentrale voorzieningen</text:p>
      <text:h text:style-name="ifm_p_font.bold_mt.5.08mm_page.break-before_ifm" text:outline-level="3">TOELICHTING</text:h>
      <text:p text:style-name="ifm_p_mt.4.23mm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text:p>
      <text:p text:style-name="ifm_p_ifm">De ontwikkeling van het prijsindexcijfer van de reeks Consumentenprijsindex, alle huishoudens (afgeleide reeks 2006 = 100) van oktober 2015 t.o.v. oktober 2014 0,44%. De in het Bbz genoemde bedragen zijn dienovereenkomstig aangepast.</text:p>
      <text:p text:style-name="ifm_p_font.italic_mt.3.7mm_ifm">De Staatssecretaris van Sociale Zaken en Werkgelegenheid,<text:line-break/>namens deze,<text:line-break/><text:line-break/>C.<text:s/>Brond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24</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24</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2 december 2015, 2015-0000297647, betreffende wijziging van de bedragen genoemd in het Besluit bijstandverlening zelfstandigen 2004 met ingang van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2 december 2015, 2015-0000297647, betreffende wijziging van de bedragen genoemd in het Besluit bijstandverlening zelfstandigen 2004 met ingang van 1 januari 2016</meta:user-defined>
    <meta:user-defined meta:name="DCTERMS.W3CDTF/DCTERMS.available">2015-12-10</meta:user-defined>
  </office:meta>
</office:document-meta>
</file>