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8 december 2015, nr. IENM/BSK-2015/243129, houdende vaststelling / tot wijziging van de Regeling identificatie en traceerbaarheid van explosieven voor civiel gebruik in verband met aanwijzing ILT als bevoegde instantie</text:h>
      <text:p text:style-name="ifm_p_mt.3.7mm_ifm">De Staatssecretaris van Infrastructuur en Milieu,</text:p>
      <text:p text:style-name="ifm_p_mt.3.7mm_ifm">Gelet op Richtlijn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U 2008, L 94) en artikel 3, vierde en vijfde lid, van de Wet explosieven voor civiel gebruik;</text:p>
      <text:p text:style-name="ifm_p_mt.3.7mm_indent.0mm_ifm">BESLUIT:</text:p>
      <text:h text:style-name="ifm_p_font.bold_mt.5.08mm_page.keep-with-next_ifm" text:outline-level="2">ARTIKEL<text:s/>I<text:s/></text:h>
      <text:p text:style-name="ifm_p_font.roman_mt.4.23mm_ifm">De Regeling identificatie en traceerbaarheid van explosieven voor civiel gebruik wordt als volgt gewijzigd:</text:p>
      <text:p text:style-name="ifm_p_mt.3.7mm_indent.no_ifm">A</text:p>
      <text:p text:style-name="ifm_p_mt.3.7mm_ifm">In Artikel 1 wordt de begripsbepaling ‘DCMR’ vervangen door de volgende begripsbepaling:</text:p>
      <text:section text:style-name="ifm_sect_mleft.5.1mm_ifm" text:name="d15e56">
        <text:p text:style-name="ifm_p_ifm"> <text:span text:style-name="ifm_span_font.italic_ifm">ILT:</text:span> Inspectie Leefomgeving en Transport;</text:p>
      </text:section>
      <text:p text:style-name="ifm_p_mt.3.7mm_indent.no_ifm">B</text:p>
      <text:p text:style-name="ifm_p_mt.3.7mm_ifm">In de artikelen 4 en 5 wordt ‘DCMR’ vervangen door: ILT. </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De onderhavige regeling strekt tot wijziging van de instantie die is belast met de uitvoering van de identificatie en traceerbaarheid van explosieven voor civiel gebruik.</text:p>
      <text:p text:style-name="ifm_p_ifm">De taak, vastgelegd in artikel 3, vierde en vijfde lid, van Richtlijn 2008/43/EG was voorheen opgedragen aan DCMR. De onderhavige regeling voorziet er in dat ter uitvoering van deze taak de Inspectie Leefomgeving en Transport is aangewezen als bevoegde nationale autoriteit. De artikelen 1, 4 en 5 van de Regeling identificatie en traceerbaarheid van explosieven voor civiel gebruik zijn aldus aangepas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22</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22</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8 december 2015, nr. IENM/BSK-2015/243129, houdende vaststelling / tot wijziging van de Regeling identificatie en traceerbaarheid van explosieven voor civiel gebruik in verband met aanwijzing ILT als bevoegde instanti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Regeling van de Staatssecretaris van Infrastructuur en Milieu, van 8 december 2015, nr. IENM/BSK-2015/243129, houdende vaststelling / tot wijziging van de Regeling identificatie en traceerbaarheid van explosieven voor civiel gebruik in verband met aanwijzing ILT als bevoegde instantie</meta:user-defined>
    <meta:user-defined meta:name="DCTERMS.alternative"/>
    <meta:user-defined meta:name="DCTERMS.W3CDTF/OVERHEIDop.datumOndertekening">2015-12-08</meta:user-defined>
    <meta:user-defined meta:name="DCTERMS.W3CDTF/DCTERMS.available">2015-12-09</meta:user-defined>
    <meta:user-defined meta:name="OVERHEIDop.Ruimtelijkplan/OVERHEIDop.bekendmakingBetreffendePlan"/>
  </office:meta>
</office:document-meta>
</file>