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lbano Lob C’ te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0 december 2015 gedurende zes weken (tot en met 20 januari 2016) voor een ieder het ontwerpwijzigingsplan ‘Albano Lob C’ te Oudenbosch met plannummer NL.IMRO.1655.BPW1004-B001 ter inzage ligt. </text:p>
            <text:p text:style-name="common-al">De inhoud van het ontwerpwijzigingsplan betreft de realisatie van 68 woningen ter afronding van de woonwijk Albano in Oudenbosch. </text:p>
            <text:p text:style-name="common-al"/>
            <text:p text:style-name="common-al">Tijdens bovengenoemde periode kan eenieder het ontwerpwijzigingsplan ‘Albano Lob C’ te Oudenbosch inzien. Dit is mogelijk tijdens de openingstijden van het gemeentehuis bij het omgevingsloket, Parklaan 15 te Oudenbosch, via de gemeentelijke website en de website www.ruimtelijkeplannen.nl</text:p>
            <text:p text:style-name="common-al"/>
            <text:p text:style-name="common-al">Gedurende de termijn van de terinzagelegging kunnen belanghebbenden schriftelijke zienswijzen omtrent het ontwerpwijzigingsplan ‘Albano Lob C’ te Oudenbosch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last-al">Oudenbosch,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0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0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0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Albano Lob C’ te Oudenbosch</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03</meta:user-defined>
    <meta:user-defined meta:name="OVERHEIDop.StcrtID/DC.identifier">stcrt-2015-44603</meta:user-defined>
    <meta:user-defined meta:name="OVERHEID.TaxonomieBeleidsagenda/OVERHEID.category">Ruimte en infrastructuur | Organisatie en beleid</meta:user-defined>
    <meta:user-defined meta:name="OVERHEIDop.Ruimtelijkplan/OVERHEIDop.bekendmakingBetreffendePlan">NL.IMRO.1655.BPW1004-B001</meta:user-defined>
    <meta:user-defined meta:name="OVERHEIDop.referentienummer">Albano Lob C</meta:user-defined>
    <meta:user-defined meta:name="DCTERMS.abstract">realisatie 68 woningen Albano Lob C Oudenbosch</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PostcodeHuisnummer/OVERHEIDop.postcodeHuisnummer">4731</meta:user-defined>
    <meta:user-defined meta:name="OVERHEIDop.woonplaats">Oudenbosch</meta:user-defined>
    <meta:user-defined meta:name="OVERHEIDop.straatnaam">Tuinders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39 399683</meta:user-defined>
    <meta:user-defined meta:name="OVERHEIDop.versieInformatie"/>
  </office:meta>
</office:document-meta>
</file>